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Bold" svg:font-family="Arial Bold" style:font-family-generic="roman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1" style:master-page-name="MPF0" style:family="paragraph">
      <style:paragraph-properties fo:keep-with-next="auto" fo:keep-together="auto" fo:break-before="page" fo:text-align="end" fo:margin-top="0in" fo:margin-bottom="0.25in" fo:line-height="100%"/>
      <style:text-properties style:font-name="Arial" style:font-name-complex="Arial" fo:font-weight="normal" style:font-weight-asian="normal" style:use-window-font-color="true" fo:letter-spacing="-0.0027in" fo:font-size="13pt" style:font-size-asian="13pt" style:font-size-complex="13pt" fo:language="ru" fo:country="RU"/>
    </style:style>
    <style:style style:name="P4" style:parent-style-name="Heading1" style:family="paragraph">
      <style:paragraph-properties fo:keep-with-next="auto" fo:keep-together="auto" fo:text-align="center" fo:margin-top="0in" fo:margin-bottom="0.3333in" fo:line-height="100%"/>
    </style:style>
    <style:style style:name="T5" style:parent-style-name="DefaultParagraphFont" style:family="text">
      <style:text-properties style:font-name="Arial Bold" style:font-name-asian="Calibri" style:font-weight-complex="normal" fo:text-transform="uppercase" style:use-window-font-color="true" fo:font-size="18pt" style:font-size-asian="18pt" style:font-size-complex="11pt" fo:language="sr" fo:country="CS" style:language-asian="de" style:country-asian="DE"/>
    </style:style>
    <style:style style:name="T6" style:parent-style-name="DefaultParagraphFont" style:family="text">
      <style:text-properties style:font-name="Arial Bold" style:font-name-asian="Calibri" style:font-weight-complex="normal" fo:text-transform="uppercase" style:use-window-font-color="true" fo:font-size="18pt" style:font-size-asian="18pt" style:font-size-complex="11pt" fo:language="sr" fo:country="CS" style:language-asian="de" style:country-asian="DE"/>
    </style:style>
    <style:style style:name="T7" style:parent-style-name="DefaultParagraphFont" style:family="text">
      <style:text-properties style:font-name="Arial Bold" style:font-name-asian="Calibri" style:font-weight-complex="normal" fo:text-transform="uppercase" style:use-window-font-color="true" fo:font-size="18pt" style:font-size-asian="18pt" style:font-size-complex="11pt" fo:language="sr" fo:country="CS" style:language-asian="de" style:country-asian="DE"/>
    </style:style>
    <style:style style:name="T8" style:parent-style-name="DefaultParagraphFont" style:family="text">
      <style:text-properties style:font-name="Arial Bold" style:font-name-asian="Calibri" style:font-weight-complex="normal" fo:text-transform="uppercase" style:use-window-font-color="true" fo:font-size="18pt" style:font-size-asian="18pt" style:font-size-complex="11pt" fo:language="sr" fo:country="CS" style:language-asian="de" style:country-asian="DE"/>
    </style:style>
    <style:style style:name="T9" style:parent-style-name="DefaultParagraphFont" style:family="text">
      <style:text-properties style:font-name="Arial Bold" style:font-name-asian="Calibri" style:font-weight-complex="normal" fo:text-transform="uppercase" style:use-window-font-color="true" fo:font-size="18pt" style:font-size-asian="18pt" style:font-size-complex="11pt" fo:language="sr" fo:country="CS" style:language-asian="de" style:country-asian="DE"/>
    </style:style>
    <style:style style:name="T10" style:parent-style-name="DefaultParagraphFont" style:family="text">
      <style:text-properties style:font-name="Arial Bold" style:font-name-asian="Calibri" style:font-weight-complex="normal" fo:text-transform="uppercase" style:use-window-font-color="true" fo:font-size="18pt" style:font-size-asian="18pt" style:font-size-complex="11pt" fo:language="sr" fo:country="CS" style:language-asian="de" style:country-asian="DE"/>
    </style:style>
    <style:style style:name="T11" style:parent-style-name="DefaultParagraphFont" style:family="text">
      <style:text-properties style:font-name="Arial Bold" style:font-name-asian="Calibri" style:font-weight-complex="normal" fo:text-transform="uppercase" style:use-window-font-color="true" fo:font-size="18pt" style:font-size-asian="18pt" style:font-size-complex="11pt" fo:language="sr" fo:country="CS" style:language-asian="de" style:country-asian="DE"/>
    </style:style>
    <style:style style:name="T12" style:parent-style-name="DefaultParagraphFont" style:family="text">
      <style:text-properties style:font-name="Arial Bold" style:font-name-asian="Calibri" style:font-weight-complex="normal" fo:text-transform="uppercase" style:use-window-font-color="true" fo:font-size="18pt" style:font-size-asian="18pt" style:font-size-complex="11pt" fo:language="sr" fo:country="CS" style:language-asian="de" style:country-asian="DE"/>
    </style:style>
    <style:style style:name="T13" style:parent-style-name="DefaultParagraphFont" style:family="text">
      <style:text-properties style:font-name="Arial Bold" style:font-name-asian="Calibri" style:font-weight-complex="normal" fo:text-transform="uppercase" style:use-window-font-color="true" fo:font-size="18pt" style:font-size-asian="18pt" style:font-size-complex="11pt" fo:language="sr" fo:country="CS" style:language-asian="de" style:country-asian="DE"/>
    </style:style>
    <style:style style:name="T14" style:parent-style-name="DefaultParagraphFont" style:family="text">
      <style:text-properties style:font-name="Arial Bold" style:font-name-asian="Calibri" style:font-weight-complex="normal" fo:text-transform="uppercase" style:use-window-font-color="true" fo:font-size="18pt" style:font-size-asian="18pt" style:font-size-complex="11pt" fo:language="sr" fo:country="CS" style:language-asian="de" style:country-asian="DE"/>
    </style:style>
    <style:style style:name="T15" style:parent-style-name="DefaultParagraphFont" style:family="text">
      <style:text-properties style:font-name="Arial Bold" style:font-name-asian="Calibri" fo:font-weight="normal" style:font-weight-asian="normal" style:font-weight-complex="normal" fo:text-transform="uppercase" style:use-window-font-color="true" style:font-size-complex="11pt" fo:language="sr" fo:country="CS" style:language-asian="de" style:country-asian="DE"/>
    </style:style>
    <style:style style:name="T16" style:parent-style-name="DefaultParagraphFont" style:family="text">
      <style:text-properties style:font-name="Arial Bold" style:font-name-asian="Calibri" fo:font-weight="normal" style:font-weight-asian="normal" style:font-weight-complex="normal" fo:text-transform="uppercase" style:use-window-font-color="true" style:font-size-complex="11pt" fo:language="sr" fo:country="CS" style:language-asian="de" style:country-asian="DE"/>
    </style:style>
    <style:style style:name="T17" style:parent-style-name="DefaultParagraphFont" style:family="text">
      <style:text-properties style:font-name="Arial Bold" style:font-name-asian="Calibri" fo:font-weight="normal" style:font-weight-asian="normal" style:font-weight-complex="normal" fo:text-transform="uppercase" style:use-window-font-color="true" style:font-size-complex="11pt" fo:language="sr" fo:country="CS" style:language-asian="de" style:country-asian="DE"/>
    </style:style>
    <style:style style:name="T18" style:parent-style-name="DefaultParagraphFont" style:family="text">
      <style:text-properties style:font-name="Arial Bold" style:font-name-asian="Calibri" fo:font-weight="normal" style:font-weight-asian="normal" style:font-weight-complex="normal" fo:text-transform="uppercase" style:use-window-font-color="true" style:font-size-complex="11pt" fo:language="sr" fo:country="CS" style:language-asian="de" style:country-asian="DE"/>
    </style:style>
    <style:style style:name="T19" style:parent-style-name="DefaultParagraphFont" style:family="text">
      <style:text-properties style:font-name="Arial Bold" style:font-name-asian="Calibri" fo:font-weight="normal" style:font-weight-asian="normal" style:font-weight-complex="normal" fo:text-transform="uppercase" style:use-window-font-color="true" style:font-size-complex="11pt" fo:language="sr" fo:country="CS" style:language-asian="de" style:country-asian="DE"/>
    </style:style>
    <style:style style:name="T20" style:parent-style-name="DefaultParagraphFont" style:family="text">
      <style:text-properties style:font-name="Arial Bold" style:font-name-asian="Calibri" fo:font-weight="normal" style:font-weight-asian="normal" style:font-weight-complex="normal" fo:text-transform="uppercase" style:use-window-font-color="true" style:font-size-complex="11pt" fo:language="sr" fo:country="CS" style:language-asian="de" style:country-asian="DE"/>
    </style:style>
    <style:style style:name="T21" style:parent-style-name="DefaultParagraphFont" style:family="text">
      <style:text-properties style:font-name="Arial Bold" style:font-name-asian="Calibri" fo:font-weight="normal" style:font-weight-asian="normal" style:font-weight-complex="normal" fo:text-transform="uppercase" style:use-window-font-color="true" style:font-size-complex="11pt" fo:language="sr" fo:country="CS" style:language-asian="de" style:country-asian="DE"/>
    </style:style>
    <style:style style:name="T22" style:parent-style-name="FootnoteReference" style:family="text">
      <style:text-properties style:font-name="Arial" style:font-name-complex="Arial" fo:font-weight="normal" style:font-weight-asian="normal" style:use-window-font-color="true" fo:language="ru" fo:country="RU"/>
    </style:style>
    <style:style style:name="P23" style:parent-style-name="FootnoteText" style:family="paragraph">
      <style:paragraph-properties fo:margin-bottom="0in" fo:line-height="100%"/>
    </style:style>
    <style:style style:name="T24" style:parent-style-name="DefaultParagraphFont" style:family="text">
      <style:text-properties style:font-name="Arial" style:font-name-complex="Arial" fo:language="ru" fo:country="RU"/>
    </style:style>
    <style:style style:name="T25" style:parent-style-name="DefaultParagraphFont" style:family="text">
      <style:text-properties style:font-name="Arial" style:font-name-complex="Arial" fo:language="sr" fo:country="RS"/>
    </style:style>
    <style:style style:name="T26" style:parent-style-name="DefaultParagraphFont" style:family="text">
      <style:text-properties style:font-name="Arial" style:font-name-complex="Arial" fo:language="ru" fo:country="RU"/>
    </style:style>
    <style:style style:name="T27" style:parent-style-name="DefaultParagraphFont" style:family="text">
      <style:text-properties style:font-name="Arial" style:font-name-complex="Arial" fo:language="sr" fo:country="RS"/>
    </style:style>
    <style:style style:name="T28" style:parent-style-name="DefaultParagraphFont" style:family="text">
      <style:text-properties style:font-name="Arial" style:font-name-complex="Arial" fo:language="ru" fo:country="RU"/>
    </style:style>
    <style:style style:name="T29" style:parent-style-name="DefaultParagraphFont" style:family="text">
      <style:text-properties style:font-name="Arial" style:font-name-complex="Arial" fo:language="ru" fo:country="RU"/>
    </style:style>
    <style:style style:name="T30" style:parent-style-name="DefaultParagraphFont" style:family="text">
      <style:text-properties style:font-name="Arial" style:font-name-complex="Arial" fo:language="ru" fo:country="RU"/>
    </style:style>
    <style:style style:name="T31" style:parent-style-name="DefaultParagraphFont" style:family="text">
      <style:text-properties style:font-name="Arial" style:font-name-complex="Arial" fo:language="ru" fo:country="RU"/>
    </style:style>
    <style:style style:name="T32" style:parent-style-name="DefaultParagraphFont" style:family="text">
      <style:text-properties style:font-name="Arial" style:font-name-complex="Arial" fo:language="sr" fo:country="RS"/>
    </style:style>
    <style:style style:name="T33" style:parent-style-name="DefaultParagraphFont" style:family="text">
      <style:text-properties style:font-name="Arial" style:font-name-complex="Arial" fo:language="ru" fo:country="RU"/>
    </style:style>
    <style:style style:name="T34" style:parent-style-name="DefaultParagraphFont" style:family="text">
      <style:text-properties style:font-name="Arial" style:font-name-complex="Arial" fo:language="ru" fo:country="RU"/>
    </style:style>
    <style:style style:name="T35" style:parent-style-name="DefaultParagraphFont" style:family="text">
      <style:text-properties style:font-name="Arial" style:font-name-complex="Arial" fo:language="ru" fo:country="RU"/>
    </style:style>
    <style:style style:name="T36" style:parent-style-name="DefaultParagraphFont" style:family="text">
      <style:text-properties style:font-name="Arial" style:font-name-complex="Arial" fo:language="sr" fo:country="RS"/>
    </style:style>
    <style:style style:name="T37" style:parent-style-name="DefaultParagraphFont" style:family="text">
      <style:text-properties style:font-name="Arial" style:font-name-complex="Arial" fo:language="ru" fo:country="RU"/>
    </style:style>
    <style:style style:name="T38" style:parent-style-name="DefaultParagraphFont" style:family="text">
      <style:text-properties style:font-name="Arial" style:font-name-complex="Arial" fo:language="ru" fo:country="RU"/>
    </style:style>
    <style:style style:name="T39" style:parent-style-name="DefaultParagraphFont" style:family="text">
      <style:text-properties style:font-name="Arial" style:font-name-complex="Arial" fo:language="ru" fo:country="RU"/>
    </style:style>
    <style:style style:name="T40" style:parent-style-name="DefaultParagraphFont" style:family="text">
      <style:text-properties style:font-name="Arial" style:font-name-complex="Arial" fo:language="ru" fo:country="RU"/>
    </style:style>
    <style:style style:name="P41" style:parent-style-name="GLAVA" style:family="paragraph">
      <style:text-properties style:language-asian="de" style:country-asian="DE"/>
    </style:style>
    <style:style style:name="P42" style:parent-style-name="Heading3" style:family="paragraph">
      <style:paragraph-properties fo:keep-with-next="auto" fo:text-align="center" fo:margin-top="0.0833in" fo:margin-bottom="0.0833in" fo:line-height="100%"/>
      <style:text-properties style:font-name="Arial" style:font-name-complex="Arial" fo:font-size="11pt" style:font-size-asian="11pt" style:font-size-complex="11pt" fo:language="ru" fo:country="RU"/>
    </style:style>
    <style:style style:name="P43" style:parent-style-name="Heading4" style:family="paragraph">
      <style:paragraph-properties fo:keep-with-next="auto" fo:text-align="center" fo:margin-top="0.0833in" fo:margin-bottom="0.0833in" fo:line-height="100%"/>
      <style:text-properties style:font-name="Arial" style:font-name-complex="Arial" fo:font-size="11pt" style:font-size-asian="11pt" style:font-size-complex="11pt" fo:language="ru" fo:country="RU"/>
    </style:style>
    <style:style style:name="P44" style:parent-style-name="NormalWeb" style:family="paragraph">
      <style:paragraph-properties fo:text-align="justify" fo:margin-top="0.0833in" fo:margin-bottom="0.0833in">
        <style:tab-stops>
          <style:tab-stop style:type="left" style:position="0.6895in"/>
        </style:tab-stops>
      </style:paragraph-properties>
      <style:text-properties style:font-name="Arial" style:font-name-complex="Arial" fo:font-size="11pt" style:font-size-asian="11pt" style:font-size-complex="11pt" fo:language="ru" fo:country="RU"/>
    </style:style>
    <style:style style:name="P45" style:parent-style-name="Heading3" style:family="paragraph">
      <style:paragraph-properties fo:keep-with-next="auto" fo:text-align="center" fo:margin-top="0.0833in" fo:margin-bottom="0.0833in" fo:line-height="100%"/>
      <style:text-properties style:font-name="Arial" style:font-name-complex="Arial" fo:font-size="11pt" style:font-size-asian="11pt" style:font-size-complex="11pt" fo:language="ru" fo:country="RU"/>
    </style:style>
    <style:style style:name="P46" style:parent-style-name="Heading4" style:family="paragraph">
      <style:paragraph-properties fo:keep-with-next="auto" fo:text-align="center" fo:margin-top="0.0833in" fo:margin-bottom="0.0833in" fo:line-height="100%"/>
      <style:text-properties style:font-name="Arial" style:font-name-complex="Arial" fo:font-size="11pt" style:font-size-asian="11pt" style:font-size-complex="11pt" fo:language="ru" fo:country="RU"/>
    </style:style>
    <style:style style:name="P47" style:parent-style-name="NormalWeb" style:family="paragraph">
      <style:paragraph-properties fo:text-align="justify" fo:margin-top="0.0833in" fo:margin-bottom="0.0833in">
        <style:tab-stops>
          <style:tab-stop style:type="left" style:position="0.6895in"/>
        </style:tab-stops>
      </style:paragraph-properties>
      <style:text-properties style:font-name="Arial" style:font-name-complex="Arial" fo:font-size="11pt" style:font-size-asian="11pt" style:font-size-complex="11pt" fo:language="ru" fo:country="RU"/>
    </style:style>
    <style:style style:name="P48" style:parent-style-name="NormalWeb" style:family="paragraph">
      <style:paragraph-properties fo:text-align="justify" fo:margin-top="0.0833in" fo:margin-bottom="0.0833in">
        <style:tab-stops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50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5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52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5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54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5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56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5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58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5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60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6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62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6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6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66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6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6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70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7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72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7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7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7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76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7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78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7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80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8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82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8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8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8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86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8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88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8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90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9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92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9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9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9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96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9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98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9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00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0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02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0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P104" style:parent-style-name="NormalWeb" style:family="paragraph">
      <style:paragraph-properties fo:text-align="justify" fo:margin-top="0.0833in" fo:margin-bottom="0.0833in">
        <style:tab-stops>
          <style:tab-stop style:type="left" style:position="0.6895in"/>
        </style:tab-stops>
      </style:paragraph-properties>
    </style:style>
    <style:style style:name="T10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06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10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08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0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10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11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12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1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1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1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16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1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18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1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20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2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22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2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2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2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26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2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28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2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30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3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32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3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3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3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36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3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38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3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40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4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P142" style:parent-style-name="NormalWeb" style:family="paragraph">
      <style:paragraph-properties fo:text-align="justify" fo:margin-top="0.0833in" fo:margin-bottom="0.0833in">
        <style:tab-stops>
          <style:tab-stop style:type="left" style:position="0.6895in"/>
        </style:tab-stops>
      </style:paragraph-properties>
    </style:style>
    <style:style style:name="T14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44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14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46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14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48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4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50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5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52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5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5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5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56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5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58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5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60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6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62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6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6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6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66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6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68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6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70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7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72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7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7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7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76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7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78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7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80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8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82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8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8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8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86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8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88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8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90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9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92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9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9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9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96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9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98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9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P200" style:parent-style-name="NormalWeb" style:family="paragraph">
      <style:paragraph-properties fo:text-align="justify" fo:margin-top="0.0833in" fo:margin-bottom="0.0833in">
        <style:tab-stops>
          <style:tab-stop style:type="left" style:position="0.6895in"/>
        </style:tab-stops>
      </style:paragraph-properties>
    </style:style>
    <style:style style:name="T20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02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20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0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0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06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20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08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0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10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1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12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1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1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1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16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1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18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1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20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2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22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2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2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2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26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2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28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2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30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3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32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3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3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3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36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3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38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3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40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4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42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4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4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4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46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4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48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4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50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5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52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5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5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5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56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5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P258" style:parent-style-name="NormalWeb" style:family="paragraph">
      <style:paragraph-properties fo:text-align="justify" fo:margin-top="0.0833in" fo:margin-bottom="0.0833in">
        <style:tab-stops>
          <style:tab-stop style:type="left" style:position="0.6895in"/>
        </style:tab-stops>
      </style:paragraph-properties>
    </style:style>
    <style:style style:name="T25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60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261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262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263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264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265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266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267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268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269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270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271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272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273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274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275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276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277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278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279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280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281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282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283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284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285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286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287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288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289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290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291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292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293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294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295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296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297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298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299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300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301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302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303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304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305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306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307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308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309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310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311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312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313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314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315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316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317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318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319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320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321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322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323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324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325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326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327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328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329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330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331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332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333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334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335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336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337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338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339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340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341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342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343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344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345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346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347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348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349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350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351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352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353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354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355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356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357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358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359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360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361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362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363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364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365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366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367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368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369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370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371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372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373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374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375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376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377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378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379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380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381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382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383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384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385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386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387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388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389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390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391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392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393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394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395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396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397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398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399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400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401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402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403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404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405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406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407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408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409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410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411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412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413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414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415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416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417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418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419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420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421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422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423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424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425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426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427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428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429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430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431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432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433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434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435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436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437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438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439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440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441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442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443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444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445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446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447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448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449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450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451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452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453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454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455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456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457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458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459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460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461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462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P463" style:parent-style-name="NormalWeb" style:family="paragraph">
      <style:paragraph-properties fo:text-align="justify" fo:margin-top="0.0833in" fo:margin-bottom="0.0833in">
        <style:tab-stops>
          <style:tab-stop style:type="left" style:position="0.6895in"/>
        </style:tab-stops>
      </style:paragraph-properties>
    </style:style>
    <style:style style:name="T46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465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466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46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468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469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470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47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472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47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47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47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476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47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478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47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480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48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482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48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48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48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486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48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488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48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490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49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492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49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49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P495" style:parent-style-name="NormalWeb" style:family="paragraph">
      <style:paragraph-properties fo:text-align="justify" fo:margin-top="0.0833in" fo:margin-bottom="0.0833in">
        <style:tab-stops>
          <style:tab-stop style:type="left" style:position="0.6895in"/>
        </style:tab-stops>
      </style:paragraph-properties>
    </style:style>
    <style:style style:name="T496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497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498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49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500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501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502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50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50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50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506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50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508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50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510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51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512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51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51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51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516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51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518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51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520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52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522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52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52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52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526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52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528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52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530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53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532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53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53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53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536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53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538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53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540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54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542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54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54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54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546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54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548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54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550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55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552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55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55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55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556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55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558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55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560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56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562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56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56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56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566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56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568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56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570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57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572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57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57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57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576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57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578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57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580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58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582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58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58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58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586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58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588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P589" style:parent-style-name="NormalWeb" style:family="paragraph">
      <style:paragraph-properties fo:text-align="justify" fo:margin-top="0.0833in" fo:margin-bottom="0.0833in">
        <style:tab-stops>
          <style:tab-stop style:type="left" style:position="0.6895in"/>
        </style:tab-stops>
      </style:paragraph-properties>
    </style:style>
    <style:style style:name="T590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591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592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59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59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595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596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59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598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59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600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60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602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60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60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60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606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60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608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60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610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61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612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61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61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61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616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61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618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61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620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62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622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62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62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62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626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62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628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62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630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63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632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63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63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P635" style:parent-style-name="NormalWeb" style:family="paragraph">
      <style:paragraph-properties fo:text-align="justify" fo:margin-top="0.0833in" fo:margin-bottom="0.0833in">
        <style:tab-stops>
          <style:tab-stop style:type="left" style:position="0.6895in"/>
        </style:tab-stops>
      </style:paragraph-properties>
    </style:style>
    <style:style style:name="T636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637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638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63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640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64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642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643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64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64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646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64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648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64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650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65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652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65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65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65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656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65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658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65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660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66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662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66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66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66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666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66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668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66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670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67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672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67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67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67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676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67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678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67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680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68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682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68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68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68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686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P687" style:parent-style-name="GLAVA" style:family="paragraph">
      <style:text-properties style:language-asian="de" style:country-asian="DE"/>
    </style:style>
    <style:style style:name="P688" style:parent-style-name="Heading3" style:family="paragraph">
      <style:paragraph-properties fo:text-align="center" fo:margin-top="0.0833in" fo:margin-bottom="0.0833in" fo:line-height="100%"/>
      <style:text-properties style:font-name="Arial" style:font-name-complex="Arial" fo:font-size="11pt" style:font-size-asian="11pt" style:font-size-complex="11pt" fo:language="ru" fo:country="RU"/>
    </style:style>
    <style:style style:name="P689" style:parent-style-name="Heading4" style:family="paragraph">
      <style:paragraph-properties fo:text-align="center" fo:margin-top="0.0833in" fo:margin-bottom="0.0833in" fo:line-height="100%"/>
      <style:text-properties style:font-name="Arial" style:font-name-complex="Arial" fo:font-size="11pt" style:font-size-asian="11pt" style:font-size-complex="11pt" fo:language="ru" fo:country="RU"/>
    </style:style>
    <style:style style:name="P690" style:parent-style-name="NormalWeb" style:family="paragraph">
      <style:paragraph-properties fo:keep-with-next="always" fo:text-align="justify" fo:margin-top="0.0833in" fo:margin-bottom="0.0833in">
        <style:tab-stops>
          <style:tab-stop style:type="left" style:position="0.6895in"/>
        </style:tab-stops>
      </style:paragraph-properties>
      <style:text-properties style:font-name="Arial" style:font-name-complex="Arial" fo:font-size="11pt" style:font-size-asian="11pt" style:font-size-complex="11pt" fo:language="ru" fo:country="RU"/>
    </style:style>
    <style:style style:name="P691" style:parent-style-name="NormalWeb" style:family="paragraph">
      <style:paragraph-properties fo:text-align="justify" fo:margin-top="0.0833in" fo:margin-bottom="0.0833in">
        <style:tab-stops>
          <style:tab-stop style:type="left" style:position="0.6895in"/>
        </style:tab-stops>
      </style:paragraph-properties>
      <style:text-properties style:font-name="Arial" style:font-name-complex="Arial" fo:font-size="11pt" style:font-size-asian="11pt" style:font-size-complex="11pt" fo:language="ru" fo:country="RU"/>
    </style:style>
    <style:style style:name="P692" style:parent-style-name="NormalWeb" style:family="paragraph">
      <style:paragraph-properties fo:text-align="justify" fo:margin-top="0.0833in" fo:margin-bottom="0.0833in">
        <style:tab-stops>
          <style:tab-stop style:type="left" style:position="0.6895in"/>
        </style:tab-stops>
      </style:paragraph-properties>
      <style:text-properties style:font-name="Arial" style:font-name-complex="Arial" fo:font-size="11pt" style:font-size-asian="11pt" style:font-size-complex="11pt" fo:language="ru" fo:country="RU"/>
    </style:style>
    <style:style style:name="P693" style:parent-style-name="Heading3" style:family="paragraph">
      <style:paragraph-properties fo:keep-with-next="auto" fo:text-align="center" fo:margin-top="0.0833in" fo:margin-bottom="0.0833in" fo:line-height="100%"/>
      <style:text-properties style:font-name="Arial" style:font-name-complex="Arial" fo:font-size="11pt" style:font-size-asian="11pt" style:font-size-complex="11pt" fo:language="ru" fo:country="RU"/>
    </style:style>
    <style:style style:name="P694" style:parent-style-name="Heading4" style:family="paragraph">
      <style:paragraph-properties fo:keep-with-next="auto" fo:text-align="center" fo:margin-top="0.0833in" fo:margin-bottom="0.0833in" fo:line-height="100%"/>
      <style:text-properties style:font-name="Arial" style:font-name-complex="Arial" fo:font-size="11pt" style:font-size-asian="11pt" style:font-size-complex="11pt" fo:language="ru" fo:country="RU"/>
    </style:style>
    <style:style style:name="P695" style:parent-style-name="NormalWeb" style:family="paragraph">
      <style:paragraph-properties fo:text-align="justify" fo:margin-top="0.0833in" fo:margin-bottom="0.0833in">
        <style:tab-stops>
          <style:tab-stop style:type="left" style:position="0.6895in"/>
        </style:tab-stops>
      </style:paragraph-properties>
      <style:text-properties style:font-name="Arial" style:font-name-complex="Arial" fo:font-size="11pt" style:font-size-asian="11pt" style:font-size-complex="11pt" fo:language="ru" fo:country="RU"/>
    </style:style>
    <style:style style:name="P696" style:parent-style-name="Heading3" style:family="paragraph">
      <style:paragraph-properties fo:keep-with-next="auto" fo:text-align="center" fo:margin-top="0.0833in" fo:margin-bottom="0.0833in" fo:line-height="100%"/>
      <style:text-properties style:font-name="Arial" style:font-name-complex="Arial" fo:font-size="11pt" style:font-size-asian="11pt" style:font-size-complex="11pt" fo:language="ru" fo:country="RU"/>
    </style:style>
    <style:style style:name="P697" style:parent-style-name="Heading4" style:family="paragraph">
      <style:paragraph-properties fo:keep-with-next="auto" fo:text-align="center" fo:margin-top="0.0833in" fo:margin-bottom="0.0833in" fo:line-height="100%"/>
      <style:text-properties style:font-name="Arial" style:font-name-complex="Arial" fo:font-size="11pt" style:font-size-asian="11pt" style:font-size-complex="11pt" fo:language="ru" fo:country="RU"/>
    </style:style>
    <style:style style:name="P698" style:parent-style-name="NormalWeb" style:family="paragraph">
      <style:paragraph-properties fo:text-align="justify" fo:margin-top="0.0833in" fo:margin-bottom="0.0833in">
        <style:tab-stops>
          <style:tab-stop style:type="left" style:position="0.6895in"/>
        </style:tab-stops>
      </style:paragraph-properties>
      <style:text-properties style:font-name="Arial" style:font-name-complex="Arial" fo:font-size="11pt" style:font-size-asian="11pt" style:font-size-complex="11pt" fo:language="ru" fo:country="RU"/>
    </style:style>
    <style:style style:name="P699" style:parent-style-name="Heading3" style:family="paragraph">
      <style:paragraph-properties fo:keep-with-next="auto" fo:text-align="center" fo:margin-top="0.0833in" fo:margin-bottom="0.0833in" fo:line-height="100%"/>
      <style:text-properties style:font-name="Arial" style:font-name-complex="Arial" fo:font-size="11pt" style:font-size-asian="11pt" style:font-size-complex="11pt" fo:language="ru" fo:country="RU"/>
    </style:style>
    <style:style style:name="P700" style:parent-style-name="Heading4" style:family="paragraph">
      <style:paragraph-properties fo:keep-with-next="auto" fo:text-align="center" fo:margin-top="0.0833in" fo:margin-bottom="0.0833in" fo:line-height="100%"/>
      <style:text-properties style:font-name="Arial" style:font-name-complex="Arial" fo:font-size="11pt" style:font-size-asian="11pt" style:font-size-complex="11pt" fo:language="ru" fo:country="RU"/>
    </style:style>
    <style:style style:name="P701" style:parent-style-name="NormalWeb" style:family="paragraph">
      <style:paragraph-properties fo:text-align="justify" fo:margin-top="0.0833in" fo:margin-bottom="0.0833in">
        <style:tab-stops>
          <style:tab-stop style:type="left" style:position="0.6895in"/>
        </style:tab-stops>
      </style:paragraph-properties>
      <style:text-properties style:font-name="Arial" style:font-name-complex="Arial" fo:font-size="11pt" style:font-size-asian="11pt" style:font-size-complex="11pt" fo:language="ru" fo:country="RU"/>
    </style:style>
    <style:style style:name="P702" style:parent-style-name="NormalWeb" style:family="paragraph">
      <style:paragraph-properties fo:text-align="justify" fo:margin-top="0.0833in" fo:margin-bottom="0.0833in">
        <style:tab-stops>
          <style:tab-stop style:type="left" style:position="0.6895in"/>
        </style:tab-stops>
      </style:paragraph-properties>
      <style:text-properties style:font-name="Arial" style:font-name-complex="Arial" fo:font-size="11pt" style:font-size-asian="11pt" style:font-size-complex="11pt" fo:language="ru" fo:country="RU"/>
    </style:style>
    <style:style style:name="P703" style:parent-style-name="NormalWeb" style:family="paragraph">
      <style:paragraph-properties fo:text-align="justify" fo:margin-top="0.0833in" fo:margin-bottom="0.0833in">
        <style:tab-stops>
          <style:tab-stop style:type="left" style:position="0.6895in"/>
        </style:tab-stops>
      </style:paragraph-properties>
      <style:text-properties style:font-name="Arial" style:font-name-complex="Arial" fo:font-size="11pt" style:font-size-asian="11pt" style:font-size-complex="11pt" fo:language="ru" fo:country="RU"/>
    </style:style>
    <style:style style:name="P704" style:parent-style-name="Heading3" style:family="paragraph">
      <style:paragraph-properties fo:keep-with-next="auto" fo:text-align="center" fo:margin-top="0.0833in" fo:margin-bottom="0.0833in" fo:line-height="100%"/>
      <style:text-properties style:font-name="Arial" style:font-name-complex="Arial" fo:font-size="11pt" style:font-size-asian="11pt" style:font-size-complex="11pt" fo:language="ru" fo:country="RU"/>
    </style:style>
    <style:style style:name="P705" style:parent-style-name="Heading4" style:family="paragraph">
      <style:paragraph-properties fo:keep-with-next="auto" fo:text-align="center" fo:margin-top="0.0833in" fo:margin-bottom="0.0833in" fo:line-height="100%"/>
      <style:text-properties style:font-name="Arial" style:font-name-complex="Arial" fo:font-size="11pt" style:font-size-asian="11pt" style:font-size-complex="11pt" fo:language="ru" fo:country="RU"/>
    </style:style>
    <style:style style:name="P706" style:parent-style-name="NormalWeb" style:family="paragraph">
      <style:paragraph-properties fo:text-align="justify" fo:margin-top="0.0833in" fo:margin-bottom="0.0833in">
        <style:tab-stops>
          <style:tab-stop style:type="left" style:position="0.6895in"/>
        </style:tab-stops>
      </style:paragraph-properties>
      <style:text-properties style:font-name="Arial" style:font-name-complex="Arial" fo:font-size="11pt" style:font-size-asian="11pt" style:font-size-complex="11pt" fo:language="ru" fo:country="RU"/>
    </style:style>
    <style:style style:name="P707" style:parent-style-name="Heading3" style:family="paragraph">
      <style:paragraph-properties fo:text-align="center" fo:margin-top="0.0833in" fo:margin-bottom="0.0833in" fo:line-height="100%"/>
      <style:text-properties style:font-name="Arial" style:font-name-complex="Arial" fo:font-size="11pt" style:font-size-asian="11pt" style:font-size-complex="11pt" fo:language="ru" fo:country="RU"/>
    </style:style>
    <style:style style:name="P708" style:parent-style-name="Heading4" style:family="paragraph">
      <style:paragraph-properties fo:text-align="center" fo:margin-top="0.0833in" fo:margin-bottom="0.0833in" fo:line-height="100%"/>
      <style:text-properties style:font-name="Arial" style:font-name-complex="Arial" fo:font-size="11pt" style:font-size-asian="11pt" style:font-size-complex="11pt" fo:language="ru" fo:country="RU"/>
    </style:style>
    <style:style style:name="P709" style:parent-style-name="NormalWeb" style:family="paragraph">
      <style:paragraph-properties fo:keep-with-next="always" fo:text-align="justify" fo:margin-top="0.0833in" fo:margin-bottom="0.0833in">
        <style:tab-stops>
          <style:tab-stop style:type="left" style:position="0.6895in"/>
        </style:tab-stops>
      </style:paragraph-properties>
      <style:text-properties style:font-name="Arial" style:font-name-complex="Arial" fo:font-size="11pt" style:font-size-asian="11pt" style:font-size-complex="11pt" fo:language="ru" fo:country="RU"/>
    </style:style>
    <style:style style:name="P710" style:parent-style-name="NormalWeb" style:family="paragraph">
      <style:paragraph-properties fo:text-align="justify" fo:margin-top="0.0833in" fo:margin-bottom="0.0833in">
        <style:tab-stops>
          <style:tab-stop style:type="left" style:position="0.6895in"/>
        </style:tab-stops>
      </style:paragraph-properties>
      <style:text-properties style:font-name="Arial" style:font-name-complex="Arial" fo:font-size="11pt" style:font-size-asian="11pt" style:font-size-complex="11pt" fo:language="ru" fo:country="RU"/>
    </style:style>
    <style:style style:name="P711" style:parent-style-name="NormalWeb" style:family="paragraph">
      <style:paragraph-properties fo:text-align="justify" fo:margin-top="0.0833in" fo:margin-bottom="0.0833in">
        <style:tab-stops>
          <style:tab-stop style:type="left" style:position="0.6895in"/>
        </style:tab-stops>
      </style:paragraph-properties>
      <style:text-properties style:font-name="Arial" style:font-name-complex="Arial" fo:font-size="11pt" style:font-size-asian="11pt" style:font-size-complex="11pt" fo:language="ru" fo:country="RU"/>
    </style:style>
    <style:style style:name="P712" style:parent-style-name="NormalWeb" style:family="paragraph">
      <style:paragraph-properties fo:text-align="justify" fo:margin-top="0.0833in" fo:margin-bottom="0.0833in">
        <style:tab-stops>
          <style:tab-stop style:type="left" style:position="0.6895in"/>
        </style:tab-stops>
      </style:paragraph-properties>
      <style:text-properties style:font-name="Arial" style:font-name-complex="Arial" fo:font-size="11pt" style:font-size-asian="11pt" style:font-size-complex="11pt" fo:language="ru" fo:country="RU"/>
    </style:style>
    <style:style style:name="P713" style:parent-style-name="Heading3" style:family="paragraph">
      <style:paragraph-properties fo:keep-with-next="auto" fo:text-align="center" fo:margin-top="0.0833in" fo:margin-bottom="0.0833in" fo:line-height="100%"/>
      <style:text-properties style:font-name="Arial" style:font-name-complex="Arial" fo:font-size="11pt" style:font-size-asian="11pt" style:font-size-complex="11pt" fo:language="ru" fo:country="RU"/>
    </style:style>
    <style:style style:name="P714" style:parent-style-name="Heading4" style:family="paragraph">
      <style:paragraph-properties fo:keep-with-next="auto" fo:text-align="center" fo:margin-top="0.0833in" fo:margin-bottom="0.0833in" fo:line-height="100%"/>
      <style:text-properties style:font-name="Arial" style:font-name-complex="Arial" fo:font-size="11pt" style:font-size-asian="11pt" style:font-size-complex="11pt" fo:language="ru" fo:country="RU"/>
    </style:style>
    <style:style style:name="P715" style:parent-style-name="NormalWeb" style:family="paragraph">
      <style:paragraph-properties fo:text-align="justify" fo:margin-top="0.0833in" fo:margin-bottom="0.0833in">
        <style:tab-stops>
          <style:tab-stop style:type="left" style:position="0.6895in"/>
        </style:tab-stops>
      </style:paragraph-properties>
      <style:text-properties style:font-name="Arial" style:font-name-complex="Arial" fo:font-size="11pt" style:font-size-asian="11pt" style:font-size-complex="11pt" fo:language="ru" fo:country="RU"/>
    </style:style>
    <style:style style:name="P716" style:parent-style-name="NormalWeb" style:family="paragraph">
      <style:paragraph-properties fo:text-align="justify" fo:margin-top="0.0833in" fo:margin-bottom="0.0833in">
        <style:tab-stops>
          <style:tab-stop style:type="left" style:position="0.6895in"/>
        </style:tab-stops>
      </style:paragraph-properties>
      <style:text-properties style:font-name="Arial" style:font-name-complex="Arial" fo:font-size="11pt" style:font-size-asian="11pt" style:font-size-complex="11pt" fo:language="ru" fo:country="RU"/>
    </style:style>
    <style:style style:name="P717" style:parent-style-name="NormalWeb" style:family="paragraph">
      <style:paragraph-properties fo:text-align="justify" fo:margin-top="0.0833in" fo:margin-bottom="0.0833in">
        <style:tab-stops>
          <style:tab-stop style:type="left" style:position="0.6895in"/>
        </style:tab-stops>
      </style:paragraph-properties>
      <style:text-properties style:font-name="Arial" style:font-name-complex="Arial" fo:font-size="11pt" style:font-size-asian="11pt" style:font-size-complex="11pt" fo:language="ru" fo:country="RU"/>
    </style:style>
    <style:style style:name="P718" style:parent-style-name="NormalWeb" style:family="paragraph">
      <style:paragraph-properties fo:text-align="justify" fo:margin-top="0.0833in" fo:margin-bottom="0.0833in">
        <style:tab-stops>
          <style:tab-stop style:type="left" style:position="0.6895in"/>
        </style:tab-stops>
      </style:paragraph-properties>
      <style:text-properties style:font-name="Arial" style:font-name-complex="Arial" fo:font-size="11pt" style:font-size-asian="11pt" style:font-size-complex="11pt" fo:language="ru" fo:country="RU"/>
    </style:style>
    <style:style style:name="P719" style:parent-style-name="NormalWeb" style:family="paragraph">
      <style:paragraph-properties fo:text-align="justify" fo:margin-top="0.0833in" fo:margin-bottom="0.0833in">
        <style:tab-stops>
          <style:tab-stop style:type="left" style:position="0.6895in"/>
        </style:tab-stops>
      </style:paragraph-properties>
      <style:text-properties style:font-name="Arial" style:font-name-complex="Arial" fo:font-size="11pt" style:font-size-asian="11pt" style:font-size-complex="11pt" fo:language="ru" fo:country="RU"/>
    </style:style>
    <style:style style:name="P720" style:parent-style-name="NormalWeb" style:family="paragraph">
      <style:paragraph-properties fo:text-align="justify" fo:margin-top="0.0833in" fo:margin-bottom="0.0833in">
        <style:tab-stops>
          <style:tab-stop style:type="left" style:position="0.6895in"/>
        </style:tab-stops>
      </style:paragraph-properties>
      <style:text-properties style:font-name="Arial" style:font-name-complex="Arial" fo:font-size="11pt" style:font-size-asian="11pt" style:font-size-complex="11pt" fo:language="ru" fo:country="RU"/>
    </style:style>
    <style:style style:name="P721" style:parent-style-name="NormalWeb" style:family="paragraph">
      <style:paragraph-properties fo:text-align="justify" fo:margin-top="0.0833in" fo:margin-bottom="0.0833in">
        <style:tab-stops>
          <style:tab-stop style:type="left" style:position="0.6895in"/>
        </style:tab-stops>
      </style:paragraph-properties>
      <style:text-properties style:font-name="Arial" style:font-name-complex="Arial" fo:font-size="11pt" style:font-size-asian="11pt" style:font-size-complex="11pt" fo:language="ru" fo:country="RU"/>
    </style:style>
    <style:style style:name="P722" style:parent-style-name="Heading3" style:family="paragraph">
      <style:paragraph-properties fo:text-align="center" fo:margin-top="0.0833in" fo:margin-bottom="0.0833in" fo:line-height="100%"/>
      <style:text-properties style:font-name="Arial" style:font-name-complex="Arial" fo:font-size="11pt" style:font-size-asian="11pt" style:font-size-complex="11pt" fo:language="ru" fo:country="RU"/>
    </style:style>
    <style:style style:name="P723" style:parent-style-name="Heading4" style:family="paragraph">
      <style:paragraph-properties fo:text-align="center" fo:margin-top="0.0833in" fo:margin-bottom="0.0833in" fo:line-height="100%"/>
      <style:text-properties style:font-name="Arial" style:font-name-complex="Arial" fo:font-size="11pt" style:font-size-asian="11pt" style:font-size-complex="11pt" fo:language="ru" fo:country="RU"/>
    </style:style>
    <style:style style:name="P724" style:parent-style-name="NormalWeb" style:family="paragraph">
      <style:paragraph-properties fo:keep-with-next="always" fo:text-align="justify" fo:margin-top="0.0833in" fo:margin-bottom="0.0833in">
        <style:tab-stops>
          <style:tab-stop style:type="left" style:position="0.6895in"/>
        </style:tab-stops>
      </style:paragraph-properties>
      <style:text-properties style:font-name="Arial" style:font-name-complex="Arial" fo:font-size="11pt" style:font-size-asian="11pt" style:font-size-complex="11pt" fo:language="ru" fo:country="RU"/>
    </style:style>
    <style:style style:name="P725" style:parent-style-name="NormalWeb" style:family="paragraph">
      <style:paragraph-properties fo:text-align="justify" fo:margin-top="0.0833in" fo:margin-bottom="0.0833in">
        <style:tab-stops>
          <style:tab-stop style:type="left" style:position="0.6895in"/>
        </style:tab-stops>
      </style:paragraph-properties>
      <style:text-properties style:font-name="Arial" style:font-name-complex="Arial" fo:font-size="11pt" style:font-size-asian="11pt" style:font-size-complex="11pt" fo:language="ru" fo:country="RU"/>
    </style:style>
    <style:style style:name="P726" style:parent-style-name="NormalWeb" style:family="paragraph">
      <style:paragraph-properties fo:text-align="justify" fo:margin-top="0.0833in" fo:margin-bottom="0.0833in">
        <style:tab-stops>
          <style:tab-stop style:type="left" style:position="0.6895in"/>
        </style:tab-stops>
      </style:paragraph-properties>
      <style:text-properties style:font-name="Arial" style:font-name-complex="Arial" fo:font-size="11pt" style:font-size-asian="11pt" style:font-size-complex="11pt" fo:language="ru" fo:country="RU"/>
    </style:style>
    <style:style style:name="P727" style:parent-style-name="NormalWeb" style:family="paragraph">
      <style:paragraph-properties fo:text-align="justify" fo:margin-top="0.0833in" fo:margin-bottom="0.0833in">
        <style:tab-stops>
          <style:tab-stop style:type="left" style:position="0.6895in"/>
        </style:tab-stops>
      </style:paragraph-properties>
      <style:text-properties style:font-name="Arial" style:font-name-complex="Arial" fo:font-size="11pt" style:font-size-asian="11pt" style:font-size-complex="11pt" fo:language="ru" fo:country="RU"/>
    </style:style>
    <style:style style:name="P728" style:parent-style-name="Heading3" style:family="paragraph">
      <style:paragraph-properties fo:keep-with-next="auto" fo:text-align="center" fo:margin-top="0.0833in" fo:margin-bottom="0.0833in" fo:line-height="100%"/>
      <style:text-properties style:font-name="Arial" style:font-name-complex="Arial" fo:font-size="11pt" style:font-size-asian="11pt" style:font-size-complex="11pt" fo:language="ru" fo:country="RU"/>
    </style:style>
    <style:style style:name="P729" style:parent-style-name="Heading4" style:family="paragraph">
      <style:paragraph-properties fo:keep-with-next="auto" fo:text-align="center" fo:margin-top="0.0833in" fo:margin-bottom="0.0833in" fo:line-height="100%"/>
      <style:text-properties style:font-name="Arial" style:font-name-complex="Arial" fo:font-size="11pt" style:font-size-asian="11pt" style:font-size-complex="11pt" fo:language="ru" fo:country="RU"/>
    </style:style>
    <style:style style:name="P730" style:parent-style-name="NormalWeb" style:family="paragraph">
      <style:paragraph-properties fo:text-align="justify" fo:margin-top="0.0833in" fo:margin-bottom="0.0833in">
        <style:tab-stops>
          <style:tab-stop style:type="left" style:position="0.6895in"/>
        </style:tab-stops>
      </style:paragraph-properties>
      <style:text-properties style:font-name="Arial" style:font-name-complex="Arial" fo:font-size="11pt" style:font-size-asian="11pt" style:font-size-complex="11pt" fo:language="ru" fo:country="RU"/>
    </style:style>
    <style:style style:name="P731" style:parent-style-name="NormalWeb" style:family="paragraph">
      <style:paragraph-properties fo:text-align="justify" fo:margin-top="0.0833in" fo:margin-bottom="0.0833in">
        <style:tab-stops>
          <style:tab-stop style:type="left" style:position="0.6895in"/>
        </style:tab-stops>
      </style:paragraph-properties>
      <style:text-properties style:font-name="Arial" style:font-name-complex="Arial" fo:font-size="11pt" style:font-size-asian="11pt" style:font-size-complex="11pt" fo:language="ru" fo:country="RU"/>
    </style:style>
    <style:style style:name="P732" style:parent-style-name="NormalWeb" style:family="paragraph">
      <style:paragraph-properties fo:text-align="justify" fo:margin-top="0.0833in" fo:margin-bottom="0.0833in">
        <style:tab-stops>
          <style:tab-stop style:type="left" style:position="0.6895in"/>
        </style:tab-stops>
      </style:paragraph-properties>
      <style:text-properties style:font-name="Arial" style:font-name-complex="Arial" fo:font-size="11pt" style:font-size-asian="11pt" style:font-size-complex="11pt" fo:language="ru" fo:country="RU"/>
    </style:style>
    <style:style style:name="P733" style:parent-style-name="NormalWeb" style:family="paragraph">
      <style:paragraph-properties fo:text-align="justify" fo:margin-top="0.0833in" fo:margin-bottom="0.0833in">
        <style:tab-stops>
          <style:tab-stop style:type="left" style:position="0.6895in"/>
        </style:tab-stops>
      </style:paragraph-properties>
    </style:style>
    <style:style style:name="T73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735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ru" fo:country="RU"/>
    </style:style>
    <style:style style:name="T736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ru" fo:country="RU"/>
    </style:style>
    <style:style style:name="T737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ru" fo:country="RU"/>
    </style:style>
    <style:style style:name="T738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ru" fo:country="RU"/>
    </style:style>
    <style:style style:name="T739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ru" fo:country="RU"/>
    </style:style>
    <style:style style:name="T740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ru" fo:country="RU"/>
    </style:style>
    <style:style style:name="T741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ru" fo:country="RU"/>
    </style:style>
    <style:style style:name="T742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ru" fo:country="RU"/>
    </style:style>
    <style:style style:name="T743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ru" fo:country="RU"/>
    </style:style>
    <style:style style:name="T744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ru" fo:country="RU"/>
    </style:style>
    <style:style style:name="T745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ru" fo:country="RU"/>
    </style:style>
    <style:style style:name="T746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ru" fo:country="RU"/>
    </style:style>
    <style:style style:name="T747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ru" fo:country="RU"/>
    </style:style>
    <style:style style:name="T748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ru" fo:country="RU"/>
    </style:style>
    <style:style style:name="T749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ru" fo:country="RU"/>
    </style:style>
    <style:style style:name="T750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ru" fo:country="RU"/>
    </style:style>
    <style:style style:name="T751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ru" fo:country="RU"/>
    </style:style>
    <style:style style:name="T752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ru" fo:country="RU"/>
    </style:style>
    <style:style style:name="T753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ru" fo:country="RU"/>
    </style:style>
    <style:style style:name="T754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ru" fo:country="RU"/>
    </style:style>
    <style:style style:name="T755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ru" fo:country="RU"/>
    </style:style>
    <style:style style:name="T756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ru" fo:country="RU"/>
    </style:style>
    <style:style style:name="T757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ru" fo:country="RU"/>
    </style:style>
    <style:style style:name="T758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ru" fo:country="RU"/>
    </style:style>
    <style:style style:name="T759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ru" fo:country="RU"/>
    </style:style>
    <style:style style:name="T760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ru" fo:country="RU"/>
    </style:style>
    <style:style style:name="T761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ru" fo:country="RU"/>
    </style:style>
    <style:style style:name="T762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ru" fo:country="RU"/>
    </style:style>
    <style:style style:name="T763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ru" fo:country="RU"/>
    </style:style>
    <style:style style:name="T764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ru" fo:country="RU"/>
    </style:style>
    <style:style style:name="T765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ru" fo:country="RU"/>
    </style:style>
    <style:style style:name="T766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ru" fo:country="RU"/>
    </style:style>
    <style:style style:name="T767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ru" fo:country="RU"/>
    </style:style>
    <style:style style:name="T768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ru" fo:country="RU"/>
    </style:style>
    <style:style style:name="T769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ru" fo:country="RU"/>
    </style:style>
    <style:style style:name="T770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ru" fo:country="RU"/>
    </style:style>
    <style:style style:name="T771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ru" fo:country="RU"/>
    </style:style>
    <style:style style:name="T772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ru" fo:country="RU"/>
    </style:style>
    <style:style style:name="T773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ru" fo:country="RU"/>
    </style:style>
    <style:style style:name="T774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ru" fo:country="RU"/>
    </style:style>
    <style:style style:name="T77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P776" style:parent-style-name="NormalWeb" style:family="paragraph">
      <style:paragraph-properties fo:text-align="justify" fo:margin-top="0.0833in" fo:margin-bottom="0.0833in">
        <style:tab-stops>
          <style:tab-stop style:type="left" style:position="0.6895in"/>
        </style:tab-stops>
      </style:paragraph-properties>
      <style:text-properties style:font-name="Arial" style:font-name-complex="Arial" fo:font-size="11pt" style:font-size-asian="11pt" style:font-size-complex="11pt" fo:language="ru" fo:country="RU"/>
    </style:style>
    <style:style style:name="P777" style:parent-style-name="Heading3" style:family="paragraph">
      <style:paragraph-properties fo:keep-with-next="auto" fo:text-align="center" fo:margin-top="0.0833in" fo:margin-bottom="0.0833in" fo:line-height="100%"/>
      <style:text-properties style:font-name="Arial" style:font-name-complex="Arial" fo:font-size="11pt" style:font-size-asian="11pt" style:font-size-complex="11pt" fo:language="ru" fo:country="RU"/>
    </style:style>
    <style:style style:name="P778" style:parent-style-name="Heading4" style:family="paragraph">
      <style:paragraph-properties fo:keep-with-next="auto" fo:text-align="center" fo:margin-top="0.0833in" fo:margin-bottom="0.0833in" fo:line-height="100%"/>
      <style:text-properties style:font-name="Arial" style:font-name-complex="Arial" fo:font-size="11pt" style:font-size-asian="11pt" style:font-size-complex="11pt" fo:language="ru" fo:country="RU"/>
    </style:style>
    <style:style style:name="P779" style:parent-style-name="NormalWeb" style:family="paragraph">
      <style:paragraph-properties fo:text-align="justify" fo:margin-top="0.0833in" fo:margin-bottom="0.0833in">
        <style:tab-stops>
          <style:tab-stop style:type="left" style:position="0.6895in"/>
        </style:tab-stops>
      </style:paragraph-properties>
      <style:text-properties style:font-name="Arial" style:font-name-complex="Arial" fo:font-size="11pt" style:font-size-asian="11pt" style:font-size-complex="11pt" fo:language="ru" fo:country="RU"/>
    </style:style>
    <style:style style:name="P780" style:parent-style-name="NormalWeb" style:family="paragraph">
      <style:paragraph-properties fo:text-align="justify" fo:margin-top="0.0833in" fo:margin-bottom="0.0833in">
        <style:tab-stops>
          <style:tab-stop style:type="left" style:position="0.6895in"/>
        </style:tab-stops>
      </style:paragraph-properties>
      <style:text-properties style:font-name="Arial" style:font-name-complex="Arial" fo:font-size="11pt" style:font-size-asian="11pt" style:font-size-complex="11pt" fo:language="ru" fo:country="RU"/>
    </style:style>
    <style:style style:name="P781" style:parent-style-name="NormalWeb" style:family="paragraph">
      <style:paragraph-properties fo:text-align="justify" fo:margin-top="0.0833in" fo:margin-bottom="0.0833in">
        <style:tab-stops>
          <style:tab-stop style:type="left" style:position="0.6895in"/>
        </style:tab-stops>
      </style:paragraph-properties>
      <style:text-properties style:font-name="Arial" style:font-name-complex="Arial" fo:font-size="11pt" style:font-size-asian="11pt" style:font-size-complex="11pt" fo:language="ru" fo:country="RU"/>
    </style:style>
    <style:style style:name="P782" style:parent-style-name="NormalWeb" style:family="paragraph">
      <style:paragraph-properties fo:text-align="justify" fo:margin-top="0.0833in" fo:margin-bottom="0.0833in">
        <style:tab-stops>
          <style:tab-stop style:type="left" style:position="0.6895in"/>
        </style:tab-stops>
      </style:paragraph-properties>
      <style:text-properties style:font-name="Arial" style:font-name-complex="Arial" fo:font-size="11pt" style:font-size-asian="11pt" style:font-size-complex="11pt" fo:language="ru" fo:country="RU"/>
    </style:style>
    <style:style style:name="P783" style:parent-style-name="NormalWeb" style:family="paragraph">
      <style:paragraph-properties fo:text-align="justify" fo:margin-top="0.0833in" fo:margin-bottom="0.0833in">
        <style:tab-stops>
          <style:tab-stop style:type="left" style:position="0.6895in"/>
        </style:tab-stops>
      </style:paragraph-properties>
      <style:text-properties style:font-name="Arial" style:font-name-complex="Arial" fo:font-size="11pt" style:font-size-asian="11pt" style:font-size-complex="11pt" fo:language="ru" fo:country="RU"/>
    </style:style>
    <style:style style:name="P784" style:parent-style-name="Heading3" style:family="paragraph">
      <style:paragraph-properties fo:keep-with-next="auto" fo:text-align="center" fo:margin-top="0.0833in" fo:margin-bottom="0.0833in" fo:line-height="100%"/>
      <style:text-properties style:font-name="Arial" style:font-name-complex="Arial" fo:font-size="11pt" style:font-size-asian="11pt" style:font-size-complex="11pt" fo:language="ru" fo:country="RU"/>
    </style:style>
    <style:style style:name="P785" style:parent-style-name="Heading4" style:family="paragraph">
      <style:paragraph-properties fo:keep-with-next="auto" fo:text-align="center" fo:margin-top="0.0833in" fo:margin-bottom="0.0833in" fo:line-height="100%"/>
      <style:text-properties style:font-name="Arial" style:font-name-complex="Arial" fo:font-size="11pt" style:font-size-asian="11pt" style:font-size-complex="11pt" fo:language="ru" fo:country="RU"/>
    </style:style>
    <style:style style:name="P786" style:parent-style-name="NormalWeb" style:family="paragraph">
      <style:paragraph-properties fo:text-align="justify" fo:margin-top="0.0833in" fo:margin-bottom="0.0833in">
        <style:tab-stops>
          <style:tab-stop style:type="left" style:position="0.6895in"/>
        </style:tab-stops>
      </style:paragraph-properties>
      <style:text-properties style:font-name="Arial" style:font-name-complex="Arial" fo:font-size="11pt" style:font-size-asian="11pt" style:font-size-complex="11pt" fo:language="ru" fo:country="RU"/>
    </style:style>
    <style:style style:name="P787" style:parent-style-name="NormalWeb" style:family="paragraph">
      <style:paragraph-properties fo:text-align="justify" fo:margin-top="0.0833in" fo:margin-bottom="0.0833in">
        <style:tab-stops>
          <style:tab-stop style:type="left" style:position="0.6895in"/>
        </style:tab-stops>
      </style:paragraph-properties>
      <style:text-properties style:font-name="Arial" style:font-name-complex="Arial" fo:font-size="11pt" style:font-size-asian="11pt" style:font-size-complex="11pt" fo:language="ru" fo:country="RU"/>
    </style:style>
    <style:style style:name="P788" style:parent-style-name="NormalWeb" style:family="paragraph">
      <style:paragraph-properties fo:text-align="justify" fo:margin-top="0.0833in" fo:margin-bottom="0.0833in">
        <style:tab-stops>
          <style:tab-stop style:type="left" style:position="0.6895in"/>
        </style:tab-stops>
      </style:paragraph-properties>
      <style:text-properties style:font-name="Arial" style:font-name-complex="Arial" fo:font-size="11pt" style:font-size-asian="11pt" style:font-size-complex="11pt" fo:language="ru" fo:country="RU"/>
    </style:style>
    <style:style style:name="P789" style:parent-style-name="NormalWeb" style:family="paragraph">
      <style:paragraph-properties fo:text-align="justify" fo:margin-top="0.0833in" fo:margin-bottom="0.0833in">
        <style:tab-stops>
          <style:tab-stop style:type="left" style:position="0.6895in"/>
        </style:tab-stops>
      </style:paragraph-properties>
      <style:text-properties style:font-name="Arial" style:font-name-complex="Arial" fo:font-size="11pt" style:font-size-asian="11pt" style:font-size-complex="11pt" fo:language="ru" fo:country="RU"/>
    </style:style>
    <style:style style:name="P790" style:parent-style-name="Heading3" style:family="paragraph">
      <style:paragraph-properties fo:keep-with-next="auto" fo:text-align="center" fo:margin-top="0.0833in" fo:margin-bottom="0.0833in" fo:line-height="100%"/>
      <style:text-properties style:font-name="Arial" style:font-name-complex="Arial" fo:font-size="11pt" style:font-size-asian="11pt" style:font-size-complex="11pt" fo:language="ru" fo:country="RU"/>
    </style:style>
    <style:style style:name="P791" style:parent-style-name="Heading4" style:family="paragraph">
      <style:paragraph-properties fo:keep-with-next="auto" fo:text-align="center" fo:margin-top="0.0833in" fo:margin-bottom="0.0833in" fo:line-height="100%"/>
      <style:text-properties style:font-name="Arial" style:font-name-complex="Arial" fo:font-size="11pt" style:font-size-asian="11pt" style:font-size-complex="11pt" fo:language="ru" fo:country="RU"/>
    </style:style>
    <style:style style:name="P792" style:parent-style-name="NormalWeb" style:family="paragraph">
      <style:paragraph-properties fo:text-align="justify" fo:margin-top="0.0833in" fo:margin-bottom="0.0833in">
        <style:tab-stops>
          <style:tab-stop style:type="left" style:position="0.6895in"/>
        </style:tab-stops>
      </style:paragraph-properties>
      <style:text-properties style:font-name="Arial" style:font-name-complex="Arial" fo:font-size="11pt" style:font-size-asian="11pt" style:font-size-complex="11pt" fo:language="ru" fo:country="RU"/>
    </style:style>
    <style:style style:name="P793" style:parent-style-name="Heading3" style:family="paragraph">
      <style:paragraph-properties fo:keep-with-next="auto" fo:text-align="center" fo:margin-top="0.0833in" fo:margin-bottom="0.0833in" fo:line-height="100%"/>
      <style:text-properties style:font-name="Arial" style:font-name-complex="Arial" fo:font-size="11pt" style:font-size-asian="11pt" style:font-size-complex="11pt" fo:language="ru" fo:country="RU"/>
    </style:style>
    <style:style style:name="P794" style:parent-style-name="Heading4" style:family="paragraph">
      <style:paragraph-properties fo:keep-with-next="auto" fo:text-align="center" fo:margin-top="0.0833in" fo:margin-bottom="0.0833in" fo:line-height="100%"/>
      <style:text-properties style:font-name="Arial" style:font-name-complex="Arial" fo:font-size="11pt" style:font-size-asian="11pt" style:font-size-complex="11pt" fo:language="ru" fo:country="RU"/>
    </style:style>
    <style:style style:name="P795" style:parent-style-name="NormalWeb" style:family="paragraph">
      <style:paragraph-properties fo:text-align="justify" fo:margin-top="0.0833in" fo:margin-bottom="0.0833in">
        <style:tab-stops>
          <style:tab-stop style:type="left" style:position="0.6895in"/>
        </style:tab-stops>
      </style:paragraph-properties>
      <style:text-properties style:font-name="Arial" style:font-name-complex="Arial" fo:font-size="11pt" style:font-size-asian="11pt" style:font-size-complex="11pt" fo:language="ru" fo:country="RU"/>
    </style:style>
    <style:style style:name="P796" style:parent-style-name="NormalWeb" style:family="paragraph">
      <style:paragraph-properties fo:text-align="justify" fo:margin-top="0.0833in" fo:margin-bottom="0.0833in">
        <style:tab-stops>
          <style:tab-stop style:type="left" style:position="0.6895in"/>
        </style:tab-stops>
      </style:paragraph-properties>
      <style:text-properties style:font-name="Arial" style:font-name-complex="Arial" fo:font-size="11pt" style:font-size-asian="11pt" style:font-size-complex="11pt" fo:language="ru" fo:country="RU"/>
    </style:style>
    <style:style style:name="P797" style:parent-style-name="NormalWeb" style:family="paragraph">
      <style:paragraph-properties fo:text-align="justify" fo:margin-top="0.0833in" fo:margin-bottom="0.0833in">
        <style:tab-stops>
          <style:tab-stop style:type="left" style:position="0.6895in"/>
        </style:tab-stops>
      </style:paragraph-properties>
      <style:text-properties style:font-name="Arial" style:font-name-complex="Arial" fo:font-size="11pt" style:font-size-asian="11pt" style:font-size-complex="11pt" fo:language="ru" fo:country="RU"/>
    </style:style>
    <style:style style:name="P798" style:parent-style-name="NormalWeb" style:family="paragraph">
      <style:paragraph-properties fo:text-align="justify" fo:margin-top="0.0833in" fo:margin-bottom="0.0833in">
        <style:tab-stops>
          <style:tab-stop style:type="left" style:position="0.6895in"/>
        </style:tab-stops>
      </style:paragraph-properties>
      <style:text-properties style:font-name="Arial" style:font-name-complex="Arial" fo:font-size="11pt" style:font-size-asian="11pt" style:font-size-complex="11pt" fo:language="ru" fo:country="RU"/>
    </style:style>
    <style:style style:name="P799" style:parent-style-name="GLAVA" style:family="paragraph">
      <style:text-properties style:language-asian="de" style:country-asian="DE"/>
    </style:style>
    <style:style style:name="P800" style:parent-style-name="Heading3" style:family="paragraph">
      <style:paragraph-properties fo:keep-with-next="auto" fo:text-align="center" fo:margin-top="0.0833in" fo:margin-bottom="0.0833in" fo:line-height="100%"/>
      <style:text-properties style:font-name="Arial" style:font-name-complex="Arial" fo:font-size="11pt" style:font-size-asian="11pt" style:font-size-complex="11pt" fo:language="ru" fo:country="RU"/>
    </style:style>
    <style:style style:name="P801" style:parent-style-name="Heading4" style:family="paragraph">
      <style:paragraph-properties fo:keep-with-next="auto" fo:text-align="center" fo:margin-top="0.0833in" fo:margin-bottom="0.0833in" fo:line-height="100%"/>
      <style:text-properties style:font-name="Arial" style:font-name-complex="Arial" fo:font-size="11pt" style:font-size-asian="11pt" style:font-size-complex="11pt" fo:language="ru" fo:country="RU"/>
    </style:style>
    <style:style style:name="P802" style:parent-style-name="NormalWeb" style:family="paragraph">
      <style:paragraph-properties fo:text-align="justify" fo:margin-top="0.0833in" fo:margin-bottom="0.0833in">
        <style:tab-stops>
          <style:tab-stop style:type="left" style:position="0.6895in"/>
        </style:tab-stops>
      </style:paragraph-properties>
    </style:style>
    <style:style style:name="T80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80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80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806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80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808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80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810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81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812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81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81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81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816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81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818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81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820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82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822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82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82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82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826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82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828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82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830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83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832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83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83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83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836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83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838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83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840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84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842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84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84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84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846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84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848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84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850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85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852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85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85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85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856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85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858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85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860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ru" fo:country="RU"/>
    </style:style>
    <style:style style:name="T86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862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ru" fo:country="RU"/>
    </style:style>
    <style:style style:name="T863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ru" fo:country="RU"/>
    </style:style>
    <style:style style:name="T864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ru" fo:country="RU"/>
    </style:style>
    <style:style style:name="T86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866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86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868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86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870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87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872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87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87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87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876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87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878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87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880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88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882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88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88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88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886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88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888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88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890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89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P892" style:parent-style-name="Heading3" style:family="paragraph">
      <style:paragraph-properties fo:keep-with-next="auto" fo:text-align="center" fo:margin-top="0.0833in" fo:margin-bottom="0.0833in" fo:line-height="100%"/>
      <style:text-properties style:font-name="Arial" style:font-name-complex="Arial" fo:font-size="11pt" style:font-size-asian="11pt" style:font-size-complex="11pt" fo:language="ru" fo:country="RU"/>
    </style:style>
    <style:style style:name="P893" style:parent-style-name="Heading4" style:family="paragraph">
      <style:paragraph-properties fo:keep-with-next="auto" fo:text-align="center" fo:margin-top="0.0833in" fo:margin-bottom="0.0833in" fo:line-height="100%"/>
      <style:text-properties style:font-name="Arial" style:font-name-complex="Arial" fo:font-size="11pt" style:font-size-asian="11pt" style:font-size-complex="11pt" fo:language="ru" fo:country="RU"/>
    </style:style>
    <style:style style:name="P894" style:parent-style-name="NormalWeb" style:family="paragraph">
      <style:paragraph-properties fo:text-align="justify" fo:margin-top="0.0833in" fo:margin-bottom="0.0833in">
        <style:tab-stops>
          <style:tab-stop style:type="left" style:position="0.6895in"/>
        </style:tab-stops>
      </style:paragraph-properties>
      <style:text-properties style:font-name="Arial" style:font-name-complex="Arial" fo:font-size="11pt" style:font-size-asian="11pt" style:font-size-complex="11pt" fo:language="ru" fo:country="RU"/>
    </style:style>
    <style:style style:name="P895" style:parent-style-name="NormalWeb" style:family="paragraph">
      <style:paragraph-properties fo:text-align="justify" fo:margin-top="0.0833in" fo:margin-bottom="0.0833in">
        <style:tab-stops>
          <style:tab-stop style:type="left" style:position="0.6895in"/>
        </style:tab-stops>
      </style:paragraph-properties>
      <style:text-properties style:font-name="Arial" style:font-name-complex="Arial" fo:font-size="11pt" style:font-size-asian="11pt" style:font-size-complex="11pt" fo:language="ru" fo:country="RU"/>
    </style:style>
    <style:style style:name="P896" style:parent-style-name="NormalWeb" style:family="paragraph">
      <style:paragraph-properties fo:text-align="justify" fo:margin-top="0.0833in" fo:margin-bottom="0.0833in">
        <style:tab-stops>
          <style:tab-stop style:type="left" style:position="0.6895in"/>
        </style:tab-stops>
      </style:paragraph-properties>
      <style:text-properties style:font-name="Arial" style:font-name-complex="Arial" fo:font-size="11pt" style:font-size-asian="11pt" style:font-size-complex="11pt" fo:language="ru" fo:country="RU"/>
    </style:style>
    <style:style style:name="P897" style:parent-style-name="NormalWeb" style:family="paragraph">
      <style:paragraph-properties fo:text-align="justify" fo:margin-top="0.0833in" fo:margin-bottom="0.0833in">
        <style:tab-stops>
          <style:tab-stop style:type="left" style:position="0.6895in"/>
        </style:tab-stops>
      </style:paragraph-properties>
      <style:text-properties style:font-name="Arial" style:font-name-complex="Arial" fo:font-size="11pt" style:font-size-asian="11pt" style:font-size-complex="11pt" fo:language="ru" fo:country="RU"/>
    </style:style>
    <style:style style:name="P898" style:parent-style-name="Heading3" style:family="paragraph">
      <style:paragraph-properties fo:keep-with-next="auto" fo:text-align="center" fo:margin-top="0.0833in" fo:margin-bottom="0.0833in" fo:line-height="100%"/>
      <style:text-properties style:font-name="Arial" style:font-name-complex="Arial" fo:font-size="11pt" style:font-size-asian="11pt" style:font-size-complex="11pt" fo:language="ru" fo:country="RU"/>
    </style:style>
    <style:style style:name="P899" style:parent-style-name="Heading4" style:family="paragraph">
      <style:paragraph-properties fo:keep-with-next="auto" fo:text-align="center" fo:margin-top="0.0833in" fo:margin-bottom="0.0833in" fo:line-height="100%"/>
      <style:text-properties style:font-name="Arial" style:font-name-complex="Arial" fo:font-size="11pt" style:font-size-asian="11pt" style:font-size-complex="11pt" fo:language="ru" fo:country="RU"/>
    </style:style>
    <style:style style:name="P900" style:parent-style-name="NormalWeb" style:family="paragraph">
      <style:paragraph-properties fo:text-align="justify" fo:margin-top="0.0833in" fo:margin-bottom="0.0833in">
        <style:tab-stops>
          <style:tab-stop style:type="left" style:position="0.6895in"/>
        </style:tab-stops>
      </style:paragraph-properties>
      <style:text-properties style:font-name="Arial" style:font-name-complex="Arial" fo:font-size="11pt" style:font-size-asian="11pt" style:font-size-complex="11pt" fo:language="ru" fo:country="RU"/>
    </style:style>
    <style:style style:name="P901" style:parent-style-name="NormalWeb" style:family="paragraph">
      <style:paragraph-properties fo:text-align="justify" fo:margin-top="0.0833in" fo:margin-bottom="0.0833in">
        <style:tab-stops>
          <style:tab-stop style:type="left" style:position="0.6895in"/>
        </style:tab-stops>
      </style:paragraph-properties>
      <style:text-properties style:font-name="Arial" style:font-name-complex="Arial" fo:font-size="11pt" style:font-size-asian="11pt" style:font-size-complex="11pt" fo:language="ru" fo:country="RU"/>
    </style:style>
    <style:style style:name="P902" style:parent-style-name="Heading3" style:family="paragraph">
      <style:paragraph-properties fo:keep-with-next="auto" fo:text-align="center" fo:margin-top="0.0833in" fo:margin-bottom="0.0833in" fo:line-height="100%"/>
      <style:text-properties style:font-name="Arial" style:font-name-complex="Arial" fo:font-size="11pt" style:font-size-asian="11pt" style:font-size-complex="11pt" fo:language="ru" fo:country="RU"/>
    </style:style>
    <style:style style:name="P903" style:parent-style-name="Heading4" style:family="paragraph">
      <style:paragraph-properties fo:keep-with-next="auto" fo:text-align="center" fo:margin-top="0.0833in" fo:margin-bottom="0.0833in" fo:line-height="100%"/>
      <style:text-properties style:font-name="Arial" style:font-name-complex="Arial" fo:font-size="11pt" style:font-size-asian="11pt" style:font-size-complex="11pt" fo:language="ru" fo:country="RU"/>
    </style:style>
    <style:style style:name="P904" style:parent-style-name="NormalWeb" style:family="paragraph">
      <style:paragraph-properties fo:text-align="justify" fo:margin-top="0.0833in" fo:margin-bottom="0.0833in">
        <style:tab-stops>
          <style:tab-stop style:type="left" style:position="0.6895in"/>
        </style:tab-stops>
      </style:paragraph-properties>
    </style:style>
    <style:style style:name="T90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906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90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908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90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910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91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912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91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91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91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916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91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918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91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920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92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922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92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92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92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926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92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928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92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930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93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932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93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93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93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936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93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938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93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940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94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942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94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94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94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946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94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948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94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950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95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952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ru" fo:country="RU"/>
    </style:style>
    <style:style style:name="T953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ru" fo:country="RU"/>
    </style:style>
    <style:style style:name="T954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ru" fo:country="RU"/>
    </style:style>
    <style:style style:name="T955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ru" fo:country="RU"/>
    </style:style>
    <style:style style:name="T956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ru" fo:country="RU"/>
    </style:style>
    <style:style style:name="T957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ru" fo:country="RU"/>
    </style:style>
    <style:style style:name="T958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ru" fo:country="RU"/>
    </style:style>
    <style:style style:name="T959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ru" fo:country="RU"/>
    </style:style>
    <style:style style:name="T960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ru" fo:country="RU"/>
    </style:style>
    <style:style style:name="T961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ru" fo:country="RU"/>
    </style:style>
    <style:style style:name="T962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96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96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96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966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96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968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96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970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97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972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97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97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97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976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97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978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97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980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98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982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98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98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98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986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98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988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98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990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99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992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99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99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99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996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99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998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99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000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00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002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00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00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00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006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00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008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00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010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01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012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01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01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01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016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P1017" style:parent-style-name="NormalWeb" style:family="paragraph">
      <style:paragraph-properties fo:text-align="justify" fo:margin-top="0.0833in" fo:margin-bottom="0.0833in">
        <style:tab-stops>
          <style:tab-stop style:type="left" style:position="0.6895in"/>
        </style:tab-stops>
      </style:paragraph-properties>
    </style:style>
    <style:style style:name="T1018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ru" fo:country="RU"/>
    </style:style>
    <style:style style:name="T1019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ru" fo:country="RU"/>
    </style:style>
    <style:style style:name="T1020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ru" fo:country="RU"/>
    </style:style>
    <style:style style:name="T1021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ru" fo:country="RU"/>
    </style:style>
    <style:style style:name="T1022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ru" fo:country="RU"/>
    </style:style>
    <style:style style:name="T1023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ru" fo:country="RU"/>
    </style:style>
    <style:style style:name="T1024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ru" fo:country="RU"/>
    </style:style>
    <style:style style:name="T1025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ru" fo:country="RU"/>
    </style:style>
    <style:style style:name="T1026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ru" fo:country="RU"/>
    </style:style>
    <style:style style:name="T1027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ru" fo:country="RU"/>
    </style:style>
    <style:style style:name="T1028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ru" fo:country="RU"/>
    </style:style>
    <style:style style:name="T1029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ru" fo:country="RU"/>
    </style:style>
    <style:style style:name="T1030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ru" fo:country="RU"/>
    </style:style>
    <style:style style:name="T1031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ru" fo:country="RU"/>
    </style:style>
    <style:style style:name="T1032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ru" fo:country="RU"/>
    </style:style>
    <style:style style:name="T1033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ru" fo:country="RU"/>
    </style:style>
    <style:style style:name="T1034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ru" fo:country="RU"/>
    </style:style>
    <style:style style:name="T1035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ru" fo:country="RU"/>
    </style:style>
    <style:style style:name="T1036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ru" fo:country="RU"/>
    </style:style>
    <style:style style:name="T1037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ru" fo:country="RU"/>
    </style:style>
    <style:style style:name="T1038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ru" fo:country="RU"/>
    </style:style>
    <style:style style:name="T1039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ru" fo:country="RU"/>
    </style:style>
    <style:style style:name="T1040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ru" fo:country="RU"/>
    </style:style>
    <style:style style:name="T1041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ru" fo:country="RU"/>
    </style:style>
    <style:style style:name="T1042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ru" fo:country="RU"/>
    </style:style>
    <style:style style:name="T1043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ru" fo:country="RU"/>
    </style:style>
    <style:style style:name="T1044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ru" fo:country="RU"/>
    </style:style>
    <style:style style:name="T1045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ru" fo:country="RU"/>
    </style:style>
    <style:style style:name="T1046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ru" fo:country="RU"/>
    </style:style>
    <style:style style:name="T1047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ru" fo:country="RU"/>
    </style:style>
    <style:style style:name="T1048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ru" fo:country="RU"/>
    </style:style>
    <style:style style:name="T1049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ru" fo:country="RU"/>
    </style:style>
    <style:style style:name="T1050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ru" fo:country="RU"/>
    </style:style>
    <style:style style:name="T1051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ru" fo:country="RU"/>
    </style:style>
    <style:style style:name="T1052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ru" fo:country="RU"/>
    </style:style>
    <style:style style:name="T1053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ru" fo:country="RU"/>
    </style:style>
    <style:style style:name="T1054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ru" fo:country="RU"/>
    </style:style>
    <style:style style:name="T1055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ru" fo:country="RU"/>
    </style:style>
    <style:style style:name="T1056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ru" fo:country="RU"/>
    </style:style>
    <style:style style:name="T1057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ru" fo:country="RU"/>
    </style:style>
    <style:style style:name="T1058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ru" fo:country="RU"/>
    </style:style>
    <style:style style:name="T105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P1060" style:parent-style-name="NormalWeb" style:family="paragraph">
      <style:paragraph-properties fo:text-align="justify" fo:margin-top="0.0833in" fo:margin-bottom="0.0833in">
        <style:tab-stops>
          <style:tab-stop style:type="left" style:position="0.6895in"/>
        </style:tab-stops>
      </style:paragraph-properties>
    </style:style>
    <style:style style:name="T106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062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ru" fo:country="RU"/>
    </style:style>
    <style:style style:name="T106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06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06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066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06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068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06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070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07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072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07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07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07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076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07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078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07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080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08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082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08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08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08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086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08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088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08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090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09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092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09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09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09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096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09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098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09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100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10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102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10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10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10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106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10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108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10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110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11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112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11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11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11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116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11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118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11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120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12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122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12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12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12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126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12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128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12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130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13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132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13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P1134" style:parent-style-name="GLAVA" style:family="paragraph">
      <style:text-properties style:language-asian="de" style:country-asian="DE"/>
    </style:style>
    <style:style style:name="P1135" style:parent-style-name="Heading3" style:family="paragraph">
      <style:paragraph-properties fo:keep-with-next="auto" fo:text-align="center" fo:margin-top="0.0833in" fo:margin-bottom="0.0833in" fo:line-height="100%"/>
      <style:text-properties style:font-name="Arial" style:font-name-complex="Arial" fo:font-size="11pt" style:font-size-asian="11pt" style:font-size-complex="11pt" fo:language="ru" fo:country="RU"/>
    </style:style>
    <style:style style:name="P1136" style:parent-style-name="Heading4" style:family="paragraph">
      <style:paragraph-properties fo:keep-with-next="auto" fo:text-align="center" fo:margin-top="0.0833in" fo:margin-bottom="0.0833in" fo:line-height="100%"/>
      <style:text-properties style:font-name="Arial" style:font-name-complex="Arial" fo:font-size="11pt" style:font-size-asian="11pt" style:font-size-complex="11pt" fo:language="ru" fo:country="RU"/>
    </style:style>
    <style:style style:name="P1137" style:parent-style-name="NormalWeb" style:family="paragraph">
      <style:paragraph-properties fo:text-align="justify" fo:margin-top="0.0833in" fo:margin-bottom="0.0833in">
        <style:tab-stops>
          <style:tab-stop style:type="left" style:position="0.6895in"/>
        </style:tab-stops>
      </style:paragraph-properties>
    </style:style>
    <style:style style:name="T1138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13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140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14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142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14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14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14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146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14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148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14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150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15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152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15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15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15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156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15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158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15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160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16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162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16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16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16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166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16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168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16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170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17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172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17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17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17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176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17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178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17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180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18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182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183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ru" fo:country="RU"/>
    </style:style>
    <style:style style:name="T118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185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ru" fo:country="RU"/>
    </style:style>
    <style:style style:name="T1186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ru" fo:country="RU"/>
    </style:style>
    <style:style style:name="T1187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ru" fo:country="RU"/>
    </style:style>
    <style:style style:name="T1188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18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190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19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192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19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19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19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196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19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198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19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200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20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202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20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20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20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206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20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208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20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210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21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212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21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21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21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216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21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218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21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220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22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222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22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22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22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226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22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228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P1229" style:parent-style-name="NormalWeb" style:family="paragraph">
      <style:paragraph-properties fo:text-align="justify" fo:margin-top="0.0833in" fo:margin-bottom="0.0833in">
        <style:tab-stops>
          <style:tab-stop style:type="left" style:position="0.6895in"/>
        </style:tab-stops>
      </style:paragraph-properties>
      <style:text-properties style:font-name="Arial" style:font-name-complex="Arial" fo:font-size="11pt" style:font-size-asian="11pt" style:font-size-complex="11pt" fo:language="ru" fo:country="RU"/>
    </style:style>
    <style:style style:name="P1230" style:parent-style-name="Heading3" style:family="paragraph">
      <style:paragraph-properties fo:keep-with-next="auto" fo:text-align="center" fo:margin-top="0.0833in" fo:margin-bottom="0.0833in" fo:line-height="100%"/>
      <style:text-properties style:font-name="Arial" style:font-name-complex="Arial" fo:font-size="11pt" style:font-size-asian="11pt" style:font-size-complex="11pt" fo:language="ru" fo:country="RU"/>
    </style:style>
    <style:style style:name="P1231" style:parent-style-name="Heading4" style:family="paragraph">
      <style:paragraph-properties fo:keep-with-next="auto" fo:text-align="center" fo:margin-top="0.0833in" fo:margin-bottom="0.0833in" fo:line-height="100%"/>
      <style:text-properties style:font-name="Arial" style:font-name-complex="Arial" fo:font-size="11pt" style:font-size-asian="11pt" style:font-size-complex="11pt" fo:language="ru" fo:country="RU"/>
    </style:style>
    <style:style style:name="P1232" style:parent-style-name="NormalWeb" style:family="paragraph">
      <style:paragraph-properties fo:text-align="justify" fo:margin-top="0.0833in" fo:margin-bottom="0.0833in">
        <style:tab-stops>
          <style:tab-stop style:type="left" style:position="0.6895in"/>
        </style:tab-stops>
      </style:paragraph-properties>
      <style:text-properties style:font-name="Arial" style:font-name-complex="Arial" fo:font-size="11pt" style:font-size-asian="11pt" style:font-size-complex="11pt" fo:language="ru" fo:country="RU"/>
    </style:style>
    <style:style style:name="P1233" style:parent-style-name="NormalWeb" style:family="paragraph">
      <style:paragraph-properties fo:text-align="justify" fo:margin-top="0.0833in" fo:margin-bottom="0.0833in">
        <style:tab-stops>
          <style:tab-stop style:type="left" style:position="0.6895in"/>
        </style:tab-stops>
      </style:paragraph-properties>
      <style:text-properties style:font-name="Arial" style:font-name-complex="Arial" fo:font-size="11pt" style:font-size-asian="11pt" style:font-size-complex="11pt" fo:language="ru" fo:country="RU"/>
    </style:style>
    <style:style style:name="P1234" style:parent-style-name="NormalWeb" style:family="paragraph">
      <style:paragraph-properties fo:text-align="justify" fo:margin-top="0.0833in" fo:margin-bottom="0.0833in">
        <style:tab-stops>
          <style:tab-stop style:type="left" style:position="0.6895in"/>
        </style:tab-stops>
      </style:paragraph-properties>
      <style:text-properties style:font-name="Arial" style:font-name-complex="Arial" fo:font-size="11pt" style:font-size-asian="11pt" style:font-size-complex="11pt" fo:language="ru" fo:country="RU"/>
    </style:style>
    <style:style style:name="P1235" style:parent-style-name="NormalWeb" style:family="paragraph">
      <style:paragraph-properties fo:text-align="justify" fo:margin-top="0.0833in" fo:margin-bottom="0.0833in">
        <style:tab-stops>
          <style:tab-stop style:type="left" style:position="0.6895in"/>
        </style:tab-stops>
      </style:paragraph-properties>
      <style:text-properties style:font-name="Arial" style:font-name-complex="Arial" fo:font-size="11pt" style:font-size-asian="11pt" style:font-size-complex="11pt" fo:language="ru" fo:country="RU"/>
    </style:style>
    <style:style style:name="P1236" style:parent-style-name="NormalWeb" style:family="paragraph">
      <style:paragraph-properties fo:text-align="justify" fo:margin-top="0.0833in" fo:margin-bottom="0.0833in">
        <style:tab-stops>
          <style:tab-stop style:type="left" style:position="0.6895in"/>
        </style:tab-stops>
      </style:paragraph-properties>
      <style:text-properties style:font-name="Arial" style:font-name-complex="Arial" fo:font-size="11pt" style:font-size-asian="11pt" style:font-size-complex="11pt" fo:language="ru" fo:country="RU"/>
    </style:style>
    <style:style style:name="P1237" style:parent-style-name="NormalWeb" style:family="paragraph">
      <style:paragraph-properties fo:text-align="justify" fo:margin-top="0.0833in" fo:margin-bottom="0.0833in">
        <style:tab-stops>
          <style:tab-stop style:type="left" style:position="0.6895in"/>
        </style:tab-stops>
      </style:paragraph-properties>
      <style:text-properties style:font-name="Arial" style:font-name-complex="Arial" fo:font-size="11pt" style:font-size-asian="11pt" style:font-size-complex="11pt" fo:language="ru" fo:country="RU"/>
    </style:style>
    <style:style style:name="P1238" style:parent-style-name="NormalWeb" style:family="paragraph">
      <style:paragraph-properties fo:text-align="justify" fo:margin-top="0.0833in" fo:margin-bottom="0.0833in">
        <style:tab-stops>
          <style:tab-stop style:type="left" style:position="0.6895in"/>
        </style:tab-stops>
      </style:paragraph-properties>
      <style:text-properties style:font-name="Arial" style:font-name-complex="Arial" fo:font-size="11pt" style:font-size-asian="11pt" style:font-size-complex="11pt" fo:language="ru" fo:country="RU"/>
    </style:style>
    <style:style style:name="P1239" style:parent-style-name="Heading3" style:family="paragraph">
      <style:paragraph-properties fo:keep-with-next="auto" fo:text-align="center" fo:margin-top="0.0833in" fo:margin-bottom="0.0833in" fo:line-height="100%"/>
      <style:text-properties style:font-name="Arial" style:font-name-complex="Arial" fo:font-size="11pt" style:font-size-asian="11pt" style:font-size-complex="11pt" fo:language="ru" fo:country="RU"/>
    </style:style>
    <style:style style:name="P1240" style:parent-style-name="Heading4" style:family="paragraph">
      <style:paragraph-properties fo:keep-with-next="auto" fo:text-align="center" fo:margin-top="0.0833in" fo:margin-bottom="0.0833in" fo:line-height="100%"/>
      <style:text-properties style:font-name="Arial" style:font-name-complex="Arial" fo:font-size="11pt" style:font-size-asian="11pt" style:font-size-complex="11pt" fo:language="ru" fo:country="RU"/>
    </style:style>
    <style:style style:name="P1241" style:parent-style-name="NormalWeb" style:family="paragraph">
      <style:paragraph-properties fo:text-align="justify" fo:margin-top="0.0833in" fo:margin-bottom="0.0833in">
        <style:tab-stops>
          <style:tab-stop style:type="left" style:position="0.6895in"/>
        </style:tab-stops>
      </style:paragraph-properties>
      <style:text-properties style:font-name="Arial" style:font-name-complex="Arial" fo:font-size="11pt" style:font-size-asian="11pt" style:font-size-complex="11pt" fo:language="ru" fo:country="RU"/>
    </style:style>
    <style:style style:name="P1242" style:parent-style-name="NormalWeb" style:family="paragraph">
      <style:paragraph-properties fo:text-align="justify" fo:margin-top="0.0833in" fo:margin-bottom="0.0833in">
        <style:tab-stops>
          <style:tab-stop style:type="left" style:position="0.6895in"/>
        </style:tab-stops>
      </style:paragraph-properties>
      <style:text-properties style:font-name="Arial" style:font-name-complex="Arial" fo:font-size="11pt" style:font-size-asian="11pt" style:font-size-complex="11pt" fo:language="ru" fo:country="RU"/>
    </style:style>
    <style:style style:name="P1243" style:parent-style-name="Heading3" style:family="paragraph">
      <style:paragraph-properties fo:keep-with-next="auto" fo:text-align="center" fo:margin-top="0.0833in" fo:margin-bottom="0.0833in" fo:line-height="100%"/>
      <style:text-properties style:font-name="Arial" style:font-name-complex="Arial" fo:font-size="11pt" style:font-size-asian="11pt" style:font-size-complex="11pt" fo:language="ru" fo:country="RU"/>
    </style:style>
    <style:style style:name="P1244" style:parent-style-name="Heading4" style:family="paragraph">
      <style:paragraph-properties fo:keep-with-next="auto" fo:text-align="center" fo:margin-top="0.0833in" fo:margin-bottom="0.0833in" fo:line-height="100%"/>
      <style:text-properties style:font-name="Arial" style:font-name-complex="Arial" fo:font-size="11pt" style:font-size-asian="11pt" style:font-size-complex="11pt" fo:language="ru" fo:country="RU"/>
    </style:style>
    <style:style style:name="P1245" style:parent-style-name="NormalWeb" style:family="paragraph">
      <style:paragraph-properties fo:text-align="justify" fo:margin-top="0.0833in" fo:margin-bottom="0.0833in">
        <style:tab-stops>
          <style:tab-stop style:type="left" style:position="0.6895in"/>
        </style:tab-stops>
      </style:paragraph-properties>
      <style:text-properties style:font-name="Arial" style:font-name-complex="Arial" fo:font-size="11pt" style:font-size-asian="11pt" style:font-size-complex="11pt" fo:language="ru" fo:country="RU"/>
    </style:style>
    <style:style style:name="P1246" style:parent-style-name="NormalWeb" style:family="paragraph">
      <style:paragraph-properties fo:text-align="justify" fo:margin-top="0.0833in" fo:margin-bottom="0.0833in">
        <style:tab-stops>
          <style:tab-stop style:type="left" style:position="0.6895in"/>
        </style:tab-stops>
      </style:paragraph-properties>
      <style:text-properties style:font-name="Arial" style:font-name-complex="Arial" fo:font-size="11pt" style:font-size-asian="11pt" style:font-size-complex="11pt" fo:language="ru" fo:country="RU"/>
    </style:style>
    <style:style style:name="P1247" style:parent-style-name="NormalWeb" style:family="paragraph">
      <style:paragraph-properties fo:text-align="justify" fo:margin-top="0.0833in" fo:margin-bottom="0.0833in">
        <style:tab-stops>
          <style:tab-stop style:type="left" style:position="0.6895in"/>
        </style:tab-stops>
      </style:paragraph-properties>
      <style:text-properties style:font-name="Arial" style:font-name-complex="Arial" fo:font-size="11pt" style:font-size-asian="11pt" style:font-size-complex="11pt" fo:language="ru" fo:country="RU"/>
    </style:style>
    <style:style style:name="P1248" style:parent-style-name="NormalWeb" style:family="paragraph">
      <style:paragraph-properties fo:text-align="justify" fo:margin-top="0.0833in" fo:margin-bottom="0.0833in">
        <style:tab-stops>
          <style:tab-stop style:type="left" style:position="0.6895in"/>
        </style:tab-stops>
      </style:paragraph-properties>
      <style:text-properties style:font-name="Arial" style:font-name-complex="Arial" fo:font-size="11pt" style:font-size-asian="11pt" style:font-size-complex="11pt" fo:language="ru" fo:country="RU"/>
    </style:style>
    <style:style style:name="P1249" style:parent-style-name="NormalWeb" style:family="paragraph">
      <style:paragraph-properties fo:text-align="justify" fo:margin-top="0.0833in" fo:margin-bottom="0.0833in">
        <style:tab-stops>
          <style:tab-stop style:type="left" style:position="0.6895in"/>
        </style:tab-stops>
      </style:paragraph-properties>
      <style:text-properties style:font-name="Arial" style:font-name-complex="Arial" fo:font-size="11pt" style:font-size-asian="11pt" style:font-size-complex="11pt" fo:language="ru" fo:country="RU"/>
    </style:style>
    <style:style style:name="P1250" style:parent-style-name="NormalWeb" style:family="paragraph">
      <style:paragraph-properties fo:text-align="justify" fo:margin-top="0.0833in" fo:margin-bottom="0.0833in">
        <style:tab-stops>
          <style:tab-stop style:type="left" style:position="0.6895in"/>
        </style:tab-stops>
      </style:paragraph-properties>
      <style:text-properties style:font-name="Arial" style:font-name-complex="Arial" fo:font-size="11pt" style:font-size-asian="11pt" style:font-size-complex="11pt" fo:language="ru" fo:country="RU"/>
    </style:style>
    <style:style style:name="P1251" style:parent-style-name="Heading3" style:family="paragraph">
      <style:paragraph-properties fo:keep-with-next="auto" fo:text-align="center" fo:margin-top="0.0833in" fo:margin-bottom="0.0833in" fo:line-height="100%"/>
      <style:text-properties style:font-name="Arial" style:font-name-complex="Arial" fo:font-size="11pt" style:font-size-asian="11pt" style:font-size-complex="11pt" fo:language="ru" fo:country="RU"/>
    </style:style>
    <style:style style:name="P1252" style:parent-style-name="Heading4" style:family="paragraph">
      <style:paragraph-properties fo:keep-with-next="auto" fo:text-align="center" fo:margin-top="0.0833in" fo:margin-bottom="0.0833in" fo:line-height="100%"/>
      <style:text-properties style:font-name="Arial" style:font-name-complex="Arial" fo:font-size="11pt" style:font-size-asian="11pt" style:font-size-complex="11pt" fo:language="ru" fo:country="RU"/>
    </style:style>
    <style:style style:name="P1253" style:parent-style-name="NormalWeb" style:family="paragraph">
      <style:paragraph-properties fo:text-align="justify" fo:margin-top="0.0833in" fo:margin-bottom="0.0833in">
        <style:tab-stops>
          <style:tab-stop style:type="left" style:position="0.6895in"/>
        </style:tab-stops>
      </style:paragraph-properties>
      <style:text-properties style:font-name="Arial" style:font-name-complex="Arial" fo:font-size="11pt" style:font-size-asian="11pt" style:font-size-complex="11pt" fo:language="ru" fo:country="RU"/>
    </style:style>
    <style:style style:name="P1254" style:parent-style-name="NormalWeb" style:family="paragraph">
      <style:paragraph-properties fo:text-align="justify" fo:margin-top="0.0833in" fo:margin-bottom="0.0833in">
        <style:tab-stops>
          <style:tab-stop style:type="left" style:position="0.6895in"/>
        </style:tab-stops>
      </style:paragraph-properties>
      <style:text-properties style:font-name="Arial" style:font-name-complex="Arial" fo:font-size="11pt" style:font-size-asian="11pt" style:font-size-complex="11pt" fo:language="ru" fo:country="RU"/>
    </style:style>
    <style:style style:name="P1255" style:parent-style-name="NormalWeb" style:family="paragraph">
      <style:paragraph-properties fo:text-align="justify" fo:margin-top="0.0833in" fo:margin-bottom="0.0833in">
        <style:tab-stops>
          <style:tab-stop style:type="left" style:position="0.6895in"/>
        </style:tab-stops>
      </style:paragraph-properties>
      <style:text-properties style:font-name="Arial" style:font-name-complex="Arial" fo:font-size="11pt" style:font-size-asian="11pt" style:font-size-complex="11pt" fo:language="ru" fo:country="RU"/>
    </style:style>
    <style:style style:name="P1256" style:parent-style-name="NormalWeb" style:family="paragraph">
      <style:paragraph-properties fo:text-align="justify" fo:margin-top="0.0833in" fo:margin-bottom="0.0833in">
        <style:tab-stops>
          <style:tab-stop style:type="left" style:position="0.6895in"/>
        </style:tab-stops>
      </style:paragraph-properties>
      <style:text-properties style:font-name="Arial" style:font-name-complex="Arial" fo:font-size="11pt" style:font-size-asian="11pt" style:font-size-complex="11pt" fo:language="ru" fo:country="RU"/>
    </style:style>
    <style:style style:name="P1257" style:parent-style-name="NormalWeb" style:family="paragraph">
      <style:paragraph-properties fo:text-align="justify" fo:margin-top="0.0833in" fo:margin-bottom="0.0833in">
        <style:tab-stops>
          <style:tab-stop style:type="left" style:position="0.6895in"/>
        </style:tab-stops>
      </style:paragraph-properties>
      <style:text-properties style:font-name="Arial" style:font-name-complex="Arial" fo:font-size="11pt" style:font-size-asian="11pt" style:font-size-complex="11pt" fo:language="ru" fo:country="RU"/>
    </style:style>
    <style:style style:name="P1258" style:parent-style-name="Heading3" style:family="paragraph">
      <style:paragraph-properties fo:keep-with-next="auto" fo:text-align="center" fo:margin-top="0.0833in" fo:margin-bottom="0.0833in" fo:line-height="100%"/>
      <style:text-properties style:font-name="Arial" style:font-name-complex="Arial" fo:font-size="11pt" style:font-size-asian="11pt" style:font-size-complex="11pt" fo:language="ru" fo:country="RU"/>
    </style:style>
    <style:style style:name="P1259" style:parent-style-name="Heading4" style:family="paragraph">
      <style:paragraph-properties fo:keep-with-next="auto" fo:text-align="center" fo:margin-top="0.0833in" fo:margin-bottom="0.0833in" fo:line-height="100%"/>
      <style:text-properties style:font-name="Arial" style:font-name-complex="Arial" fo:font-size="11pt" style:font-size-asian="11pt" style:font-size-complex="11pt" fo:language="ru" fo:country="RU"/>
    </style:style>
    <style:style style:name="P1260" style:parent-style-name="NormalWeb" style:family="paragraph">
      <style:paragraph-properties fo:text-align="justify" fo:margin-top="0.0833in" fo:margin-bottom="0.0833in">
        <style:tab-stops>
          <style:tab-stop style:type="left" style:position="0.6895in"/>
        </style:tab-stops>
      </style:paragraph-properties>
      <style:text-properties style:font-name="Arial" style:font-name-complex="Arial" fo:font-size="11pt" style:font-size-asian="11pt" style:font-size-complex="11pt" fo:language="ru" fo:country="RU"/>
    </style:style>
    <style:style style:name="P1261" style:parent-style-name="NormalWeb" style:family="paragraph">
      <style:paragraph-properties fo:text-align="justify" fo:margin-top="0.0833in" fo:margin-bottom="0.0833in">
        <style:tab-stops>
          <style:tab-stop style:type="left" style:position="0.6895in"/>
        </style:tab-stops>
      </style:paragraph-properties>
      <style:text-properties style:font-name="Arial" style:font-name-complex="Arial" fo:font-size="11pt" style:font-size-asian="11pt" style:font-size-complex="11pt" fo:language="ru" fo:country="RU"/>
    </style:style>
    <style:style style:name="P1262" style:parent-style-name="NormalWeb" style:family="paragraph">
      <style:paragraph-properties fo:text-align="justify" fo:margin-top="0.0833in" fo:margin-bottom="0.0833in">
        <style:tab-stops>
          <style:tab-stop style:type="left" style:position="0.6895in"/>
        </style:tab-stops>
      </style:paragraph-properties>
      <style:text-properties style:font-name="Arial" style:font-name-complex="Arial" fo:font-size="11pt" style:font-size-asian="11pt" style:font-size-complex="11pt" fo:language="ru" fo:country="RU"/>
    </style:style>
    <style:style style:name="P1263" style:parent-style-name="Heading3" style:family="paragraph">
      <style:paragraph-properties fo:keep-with-next="auto" fo:text-align="center" fo:margin-top="0.0833in" fo:margin-bottom="0.0833in" fo:line-height="100%"/>
      <style:text-properties style:font-name="Arial" style:font-name-complex="Arial" fo:font-size="11pt" style:font-size-asian="11pt" style:font-size-complex="11pt" fo:language="ru" fo:country="RU"/>
    </style:style>
    <style:style style:name="P1264" style:parent-style-name="Heading4" style:family="paragraph">
      <style:paragraph-properties fo:keep-with-next="auto" fo:text-align="center" fo:margin-top="0.0833in" fo:margin-bottom="0.0833in" fo:line-height="100%"/>
      <style:text-properties style:font-name="Arial" style:font-name-complex="Arial" fo:font-size="11pt" style:font-size-asian="11pt" style:font-size-complex="11pt" fo:language="ru" fo:country="RU"/>
    </style:style>
    <style:style style:name="P1265" style:parent-style-name="NormalWeb" style:family="paragraph">
      <style:paragraph-properties fo:text-align="justify" fo:margin-top="0.0833in" fo:margin-bottom="0.0833in">
        <style:tab-stops>
          <style:tab-stop style:type="left" style:position="0.6895in"/>
        </style:tab-stops>
      </style:paragraph-properties>
      <style:text-properties style:font-name="Arial" style:font-name-complex="Arial" fo:font-size="11pt" style:font-size-asian="11pt" style:font-size-complex="11pt" fo:language="ru" fo:country="RU"/>
    </style:style>
    <style:style style:name="P1266" style:parent-style-name="NormalWeb" style:family="paragraph">
      <style:paragraph-properties fo:text-align="justify" fo:margin-top="0.0833in" fo:margin-bottom="0.0833in">
        <style:tab-stops>
          <style:tab-stop style:type="left" style:position="0.6895in"/>
        </style:tab-stops>
      </style:paragraph-properties>
      <style:text-properties style:font-name="Arial" style:font-name-complex="Arial" fo:font-size="11pt" style:font-size-asian="11pt" style:font-size-complex="11pt" fo:language="ru" fo:country="RU"/>
    </style:style>
    <style:style style:name="P1267" style:parent-style-name="NormalWeb" style:family="paragraph">
      <style:paragraph-properties fo:text-align="justify" fo:margin-top="0.0833in" fo:margin-bottom="0.0833in">
        <style:tab-stops>
          <style:tab-stop style:type="left" style:position="0.6895in"/>
        </style:tab-stops>
      </style:paragraph-properties>
      <style:text-properties style:font-name="Arial" style:font-name-complex="Arial" fo:font-size="11pt" style:font-size-asian="11pt" style:font-size-complex="11pt" fo:language="ru" fo:country="RU"/>
    </style:style>
    <style:style style:name="P1268" style:parent-style-name="GLAVA" style:family="paragraph">
      <style:text-properties style:language-asian="de" style:country-asian="DE"/>
    </style:style>
    <style:style style:name="P1269" style:parent-style-name="Heading3" style:family="paragraph">
      <style:paragraph-properties fo:keep-with-next="auto" fo:text-align="center" fo:margin-top="0.0833in" fo:margin-bottom="0.0833in" fo:line-height="100%"/>
      <style:text-properties style:font-name="Arial" style:font-name-complex="Arial" fo:font-size="11pt" style:font-size-asian="11pt" style:font-size-complex="11pt" fo:language="ru" fo:country="RU"/>
    </style:style>
    <style:style style:name="P1270" style:parent-style-name="Heading4" style:family="paragraph">
      <style:paragraph-properties fo:keep-with-next="auto" fo:text-align="center" fo:margin-top="0.0833in" fo:margin-bottom="0.0833in" fo:line-height="100%"/>
      <style:text-properties style:font-name="Arial" style:font-name-complex="Arial" fo:font-size="11pt" style:font-size-asian="11pt" style:font-size-complex="11pt" fo:language="ru" fo:country="RU"/>
    </style:style>
    <style:style style:name="P1271" style:parent-style-name="NormalWeb" style:family="paragraph">
      <style:paragraph-properties fo:text-align="justify" fo:margin-top="0.0833in" fo:margin-bottom="0.0833in">
        <style:tab-stops>
          <style:tab-stop style:type="left" style:position="0.6895in"/>
        </style:tab-stops>
      </style:paragraph-properties>
      <style:text-properties style:font-name="Arial" style:font-name-complex="Arial" fo:font-size="11pt" style:font-size-asian="11pt" style:font-size-complex="11pt" fo:language="ru" fo:country="RU"/>
    </style:style>
    <style:style style:name="P1272" style:parent-style-name="NormalWeb" style:family="paragraph">
      <style:paragraph-properties fo:text-align="justify" fo:margin-top="0.0833in" fo:margin-bottom="0.0833in">
        <style:tab-stops>
          <style:tab-stop style:type="left" style:position="0.6895in"/>
        </style:tab-stops>
      </style:paragraph-properties>
      <style:text-properties style:font-name="Arial" style:font-name-complex="Arial" fo:font-size="11pt" style:font-size-asian="11pt" style:font-size-complex="11pt" fo:language="ru" fo:country="RU"/>
    </style:style>
    <style:style style:name="P1273" style:parent-style-name="NormalWeb" style:family="paragraph">
      <style:paragraph-properties fo:text-align="justify" fo:margin-top="0.0833in" fo:margin-bottom="0.0833in">
        <style:tab-stops>
          <style:tab-stop style:type="left" style:position="0.6895in"/>
        </style:tab-stops>
      </style:paragraph-properties>
      <style:text-properties style:font-name="Arial" style:font-name-complex="Arial" fo:font-size="11pt" style:font-size-asian="11pt" style:font-size-complex="11pt" fo:language="ru" fo:country="RU"/>
    </style:style>
    <style:style style:name="P1274" style:parent-style-name="NormalWeb" style:family="paragraph">
      <style:paragraph-properties fo:text-align="justify" fo:margin-top="0.0833in" fo:margin-bottom="0.0833in">
        <style:tab-stops>
          <style:tab-stop style:type="left" style:position="0.6895in"/>
        </style:tab-stops>
      </style:paragraph-properties>
      <style:text-properties style:font-name="Arial" style:font-name-complex="Arial" fo:font-size="11pt" style:font-size-asian="11pt" style:font-size-complex="11pt" fo:language="ru" fo:country="RU"/>
    </style:style>
    <style:style style:name="P1275" style:parent-style-name="NormalWeb" style:family="paragraph">
      <style:paragraph-properties fo:text-align="justify" fo:margin-top="0.0833in" fo:margin-bottom="0.0833in">
        <style:tab-stops>
          <style:tab-stop style:type="left" style:position="0.6895in"/>
        </style:tab-stops>
      </style:paragraph-properties>
      <style:text-properties style:font-name="Arial" style:font-name-complex="Arial" fo:font-size="11pt" style:font-size-asian="11pt" style:font-size-complex="11pt" fo:language="ru" fo:country="RU"/>
    </style:style>
    <style:style style:name="P1276" style:parent-style-name="Heading3" style:family="paragraph">
      <style:paragraph-properties fo:keep-with-next="auto" fo:text-align="center" fo:margin-top="0.0833in" fo:margin-bottom="0.0833in" fo:line-height="100%"/>
      <style:text-properties style:font-name="Arial" style:font-name-complex="Arial" fo:font-size="11pt" style:font-size-asian="11pt" style:font-size-complex="11pt" fo:language="ru" fo:country="RU"/>
    </style:style>
    <style:style style:name="P1277" style:parent-style-name="Heading4" style:family="paragraph">
      <style:paragraph-properties fo:keep-with-next="auto" fo:text-align="center" fo:margin-top="0.0833in" fo:margin-bottom="0.0833in" fo:line-height="100%"/>
      <style:text-properties style:font-name="Arial" style:font-name-complex="Arial" fo:font-size="11pt" style:font-size-asian="11pt" style:font-size-complex="11pt" fo:language="ru" fo:country="RU"/>
    </style:style>
    <style:style style:name="P1278" style:parent-style-name="NormalWeb" style:family="paragraph">
      <style:paragraph-properties fo:text-align="justify" fo:margin-top="0.0833in" fo:margin-bottom="0.0833in">
        <style:tab-stops>
          <style:tab-stop style:type="left" style:position="0.6895in"/>
        </style:tab-stops>
      </style:paragraph-properties>
      <style:text-properties style:font-name="Arial" style:font-name-complex="Arial" fo:font-size="11pt" style:font-size-asian="11pt" style:font-size-complex="11pt" fo:language="ru" fo:country="RU"/>
    </style:style>
    <style:style style:name="P1279" style:parent-style-name="NormalWeb" style:family="paragraph">
      <style:paragraph-properties fo:text-align="justify" fo:margin-top="0.0833in" fo:margin-bottom="0.0833in">
        <style:tab-stops>
          <style:tab-stop style:type="left" style:position="0.6895in"/>
        </style:tab-stops>
      </style:paragraph-properties>
    </style:style>
    <style:style style:name="T1280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28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282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28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28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28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286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28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288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28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290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29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292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29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29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29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296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29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298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29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300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30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302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30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30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30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306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30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308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30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310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31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312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31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31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31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316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31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318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31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320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32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322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32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32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32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326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32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328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32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330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33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332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33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33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ru" fo:country="RU"/>
    </style:style>
    <style:style style:name="T133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P1336" style:parent-style-name="NormalWeb" style:family="paragraph">
      <style:paragraph-properties fo:text-align="justify" fo:margin-top="0.0833in" fo:margin-bottom="0.0833in">
        <style:tab-stops>
          <style:tab-stop style:type="left" style:position="0.6895in"/>
        </style:tab-stops>
      </style:paragraph-properties>
    </style:style>
    <style:style style:name="T1337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ru" fo:country="RU"/>
    </style:style>
    <style:style style:name="T1338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ru" fo:country="RU"/>
    </style:style>
    <style:style style:name="T1339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ru" fo:country="RU"/>
    </style:style>
    <style:style style:name="T1340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ru" fo:country="RU"/>
    </style:style>
    <style:style style:name="T1341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ru" fo:country="RU"/>
    </style:style>
    <style:style style:name="T1342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ru" fo:country="RU"/>
    </style:style>
    <style:style style:name="T1343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ru" fo:country="RU"/>
    </style:style>
    <style:style style:name="T1344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ru" fo:country="RU"/>
    </style:style>
    <style:style style:name="T1345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ru" fo:country="RU"/>
    </style:style>
    <style:style style:name="T1346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ru" fo:country="RU"/>
    </style:style>
    <style:style style:name="T1347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ru" fo:country="RU"/>
    </style:style>
    <style:style style:name="T1348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ru" fo:country="RU"/>
    </style:style>
    <style:style style:name="T1349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ru" fo:country="RU"/>
    </style:style>
    <style:style style:name="T1350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ru" fo:country="RU"/>
    </style:style>
    <style:style style:name="T1351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ru" fo:country="RU"/>
    </style:style>
    <style:style style:name="T1352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ru" fo:country="RU"/>
    </style:style>
    <style:style style:name="T1353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ru" fo:country="RU"/>
    </style:style>
    <style:style style:name="T1354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ru" fo:country="RU"/>
    </style:style>
    <style:style style:name="T1355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ru" fo:country="RU"/>
    </style:style>
    <style:style style:name="T1356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ru" fo:country="RU"/>
    </style:style>
    <style:style style:name="T1357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ru" fo:country="RU"/>
    </style:style>
    <style:style style:name="T1358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P1359" style:parent-style-name="NormalWeb" style:family="paragraph">
      <style:paragraph-properties fo:text-align="justify" fo:margin-top="0.0833in" fo:margin-bottom="0.0833in">
        <style:tab-stops>
          <style:tab-stop style:type="left" style:position="0.6895in"/>
        </style:tab-stops>
      </style:paragraph-properties>
    </style:style>
    <style:style style:name="T1360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361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ru" fo:country="RU"/>
    </style:style>
    <style:style style:name="T1362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36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36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36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366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36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368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36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370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37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372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37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37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37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376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37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378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P1379" style:parent-style-name="Heading3" style:family="paragraph">
      <style:paragraph-properties fo:keep-with-next="auto" fo:text-align="center" fo:margin-top="0.0833in" fo:margin-bottom="0.0833in" fo:line-height="100%"/>
      <style:text-properties style:font-name="Arial" style:font-name-complex="Arial" fo:font-size="11pt" style:font-size-asian="11pt" style:font-size-complex="11pt" fo:language="ru" fo:country="RU"/>
    </style:style>
    <style:style style:name="P1380" style:parent-style-name="Heading4" style:family="paragraph">
      <style:paragraph-properties fo:keep-with-next="auto" fo:text-align="center" fo:margin-top="0.0833in" fo:margin-bottom="0.0833in" fo:line-height="100%"/>
      <style:text-properties style:font-name="Arial" style:font-name-complex="Arial" fo:font-size="11pt" style:font-size-asian="11pt" style:font-size-complex="11pt" fo:language="ru" fo:country="RU"/>
    </style:style>
    <style:style style:name="P1381" style:parent-style-name="NormalWeb" style:family="paragraph">
      <style:paragraph-properties fo:text-align="justify" fo:margin-top="0.0833in" fo:margin-bottom="0.0833in">
        <style:tab-stops>
          <style:tab-stop style:type="left" style:position="0.6895in"/>
        </style:tab-stops>
      </style:paragraph-properties>
      <style:text-properties style:font-name="Arial" style:font-name-complex="Arial" fo:font-size="11pt" style:font-size-asian="11pt" style:font-size-complex="11pt" fo:language="ru" fo:country="RU"/>
    </style:style>
    <style:style style:name="P1382" style:parent-style-name="NormalWeb" style:family="paragraph">
      <style:paragraph-properties fo:text-align="justify" fo:margin-top="0.0833in" fo:margin-bottom="0.0833in">
        <style:tab-stops>
          <style:tab-stop style:type="left" style:position="0.6895in"/>
        </style:tab-stops>
      </style:paragraph-properties>
      <style:text-properties style:font-name="Arial" style:font-name-complex="Arial" fo:font-size="11pt" style:font-size-asian="11pt" style:font-size-complex="11pt" fo:language="ru" fo:country="RU"/>
    </style:style>
    <style:style style:name="P1383" style:parent-style-name="NormalWeb" style:family="paragraph">
      <style:paragraph-properties fo:text-align="justify" fo:margin-top="0.0833in" fo:margin-bottom="0.0833in">
        <style:tab-stops>
          <style:tab-stop style:type="left" style:position="0.6895in"/>
        </style:tab-stops>
      </style:paragraph-properties>
      <style:text-properties style:font-name="Arial" style:font-name-complex="Arial" fo:font-size="11pt" style:font-size-asian="11pt" style:font-size-complex="11pt" fo:language="ru" fo:country="RU"/>
    </style:style>
    <style:style style:name="P1384" style:parent-style-name="NormalWeb" style:family="paragraph">
      <style:paragraph-properties fo:text-align="justify" fo:margin-top="0.0833in" fo:margin-bottom="0.0833in">
        <style:tab-stops>
          <style:tab-stop style:type="left" style:position="0.6895in"/>
        </style:tab-stops>
      </style:paragraph-properties>
      <style:text-properties style:font-name="Arial" style:font-name-complex="Arial" fo:font-size="11pt" style:font-size-asian="11pt" style:font-size-complex="11pt" fo:language="ru" fo:country="RU"/>
    </style:style>
    <style:style style:name="P1385" style:parent-style-name="NormalWeb" style:family="paragraph">
      <style:paragraph-properties fo:text-align="justify" fo:margin-top="0.0833in" fo:margin-bottom="0.0833in">
        <style:tab-stops>
          <style:tab-stop style:type="left" style:position="0.6895in"/>
        </style:tab-stops>
      </style:paragraph-properties>
      <style:text-properties style:font-name="Arial" style:font-name-complex="Arial" fo:font-size="11pt" style:font-size-asian="11pt" style:font-size-complex="11pt" fo:language="ru" fo:country="RU"/>
    </style:style>
    <style:style style:name="P1386" style:parent-style-name="NormalWeb" style:family="paragraph">
      <style:paragraph-properties fo:text-align="justify" fo:margin-top="0.0833in" fo:margin-bottom="0.0833in">
        <style:tab-stops>
          <style:tab-stop style:type="left" style:position="0.6895in"/>
        </style:tab-stops>
      </style:paragraph-properties>
    </style:style>
    <style:style style:name="T1387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ru" fo:country="RU"/>
    </style:style>
    <style:style style:name="T1388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ru" fo:country="RU"/>
    </style:style>
    <style:style style:name="T1389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ru" fo:country="RU"/>
    </style:style>
    <style:style style:name="T1390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ru" fo:country="RU"/>
    </style:style>
    <style:style style:name="T1391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ru" fo:country="RU"/>
    </style:style>
    <style:style style:name="T1392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ru" fo:country="RU"/>
    </style:style>
    <style:style style:name="T1393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ru" fo:country="RU"/>
    </style:style>
    <style:style style:name="T1394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ru" fo:country="RU"/>
    </style:style>
    <style:style style:name="T1395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ru" fo:country="RU"/>
    </style:style>
    <style:style style:name="T1396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ru" fo:country="RU"/>
    </style:style>
    <style:style style:name="T1397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ru" fo:country="RU"/>
    </style:style>
    <style:style style:name="T1398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ru" fo:country="RU"/>
    </style:style>
    <style:style style:name="T1399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ru" fo:country="RU"/>
    </style:style>
    <style:style style:name="T1400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ru" fo:country="RU"/>
    </style:style>
    <style:style style:name="T1401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ru" fo:country="RU"/>
    </style:style>
    <style:style style:name="T1402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ru" fo:country="RU"/>
    </style:style>
    <style:style style:name="T1403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ru" fo:country="RU"/>
    </style:style>
    <style:style style:name="T1404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ru" fo:country="RU"/>
    </style:style>
    <style:style style:name="T1405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ru" fo:country="RU"/>
    </style:style>
    <style:style style:name="T1406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ru" fo:country="RU"/>
    </style:style>
    <style:style style:name="T1407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ru" fo:country="RU"/>
    </style:style>
    <style:style style:name="T1408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ru" fo:country="RU"/>
    </style:style>
    <style:style style:name="T1409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ru" fo:country="RU"/>
    </style:style>
    <style:style style:name="T1410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ru" fo:country="RU"/>
    </style:style>
    <style:style style:name="T1411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ru" fo:country="RU"/>
    </style:style>
    <style:style style:name="T1412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ru" fo:country="RU"/>
    </style:style>
    <style:style style:name="T1413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ru" fo:country="RU"/>
    </style:style>
    <style:style style:name="T1414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ru" fo:country="RU"/>
    </style:style>
    <style:style style:name="T1415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ru" fo:country="RU"/>
    </style:style>
    <style:style style:name="T1416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ru" fo:country="RU"/>
    </style:style>
    <style:style style:name="T1417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ru" fo:country="RU"/>
    </style:style>
    <style:style style:name="T1418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ru" fo:country="RU"/>
    </style:style>
    <style:style style:name="T1419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ru" fo:country="RU"/>
    </style:style>
    <style:style style:name="T1420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ru" fo:country="RU"/>
    </style:style>
    <style:style style:name="T1421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ru" fo:country="RU"/>
    </style:style>
    <style:style style:name="T1422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ru" fo:country="RU"/>
    </style:style>
    <style:style style:name="T1423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ru" fo:country="RU"/>
    </style:style>
    <style:style style:name="T1424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ru" fo:country="RU"/>
    </style:style>
    <style:style style:name="T1425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ru" fo:country="RU"/>
    </style:style>
    <style:style style:name="T1426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ru" fo:country="RU"/>
    </style:style>
    <style:style style:name="T1427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ru" fo:country="RU"/>
    </style:style>
    <style:style style:name="T1428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ru" fo:country="RU"/>
    </style:style>
    <style:style style:name="T1429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ru" fo:country="RU"/>
    </style:style>
    <style:style style:name="T1430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ru" fo:country="RU"/>
    </style:style>
    <style:style style:name="T1431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ru" fo:country="RU"/>
    </style:style>
    <style:style style:name="T1432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ru" fo:country="RU"/>
    </style:style>
    <style:style style:name="T1433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ru" fo:country="RU"/>
    </style:style>
    <style:style style:name="T1434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ru" fo:country="RU"/>
    </style:style>
    <style:style style:name="T1435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ru" fo:country="RU"/>
    </style:style>
    <style:style style:name="T1436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ru" fo:country="RU"/>
    </style:style>
    <style:style style:name="T1437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ru" fo:country="RU"/>
    </style:style>
    <style:style style:name="T1438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ru" fo:country="RU"/>
    </style:style>
    <style:style style:name="T1439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ru" fo:country="RU"/>
    </style:style>
    <style:style style:name="T1440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ru" fo:country="RU"/>
    </style:style>
    <style:style style:name="T1441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ru" fo:country="RU"/>
    </style:style>
    <style:style style:name="T1442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ru" fo:country="RU"/>
    </style:style>
    <style:style style:name="T1443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ru" fo:country="RU"/>
    </style:style>
    <style:style style:name="T144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P1445" style:parent-style-name="NormalWeb" style:family="paragraph">
      <style:paragraph-properties fo:text-align="justify" fo:margin-top="0.0833in" fo:margin-bottom="0.0833in">
        <style:tab-stops>
          <style:tab-stop style:type="left" style:position="0.6895in"/>
        </style:tab-stops>
      </style:paragraph-properties>
    </style:style>
    <style:style style:name="T1446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ru" fo:country="RU"/>
    </style:style>
    <style:style style:name="T1447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ru" fo:country="RU"/>
    </style:style>
    <style:style style:name="T1448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ru" fo:country="RU"/>
    </style:style>
    <style:style style:name="T1449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ru" fo:country="RU"/>
    </style:style>
    <style:style style:name="T1450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ru" fo:country="RU"/>
    </style:style>
    <style:style style:name="T1451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ru" fo:country="RU"/>
    </style:style>
    <style:style style:name="T1452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ru" fo:country="RU"/>
    </style:style>
    <style:style style:name="T1453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ru" fo:country="RU"/>
    </style:style>
    <style:style style:name="T1454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ru" fo:country="RU"/>
    </style:style>
    <style:style style:name="T1455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ru" fo:country="RU"/>
    </style:style>
    <style:style style:name="T1456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ru" fo:country="RU"/>
    </style:style>
    <style:style style:name="T1457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ru" fo:country="RU"/>
    </style:style>
    <style:style style:name="T1458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ru" fo:country="RU"/>
    </style:style>
    <style:style style:name="T1459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ru" fo:country="RU"/>
    </style:style>
    <style:style style:name="T1460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ru" fo:country="RU"/>
    </style:style>
    <style:style style:name="T1461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ru" fo:country="RU"/>
    </style:style>
    <style:style style:name="T1462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ru" fo:country="RU"/>
    </style:style>
    <style:style style:name="T1463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ru" fo:country="RU"/>
    </style:style>
    <style:style style:name="T1464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ru" fo:country="RU"/>
    </style:style>
    <style:style style:name="T1465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ru" fo:country="RU"/>
    </style:style>
    <style:style style:name="T1466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ru" fo:country="RU"/>
    </style:style>
    <style:style style:name="T1467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ru" fo:country="RU"/>
    </style:style>
    <style:style style:name="T1468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ru" fo:country="RU"/>
    </style:style>
    <style:style style:name="T1469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ru" fo:country="RU"/>
    </style:style>
    <style:style style:name="T1470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ru" fo:country="RU"/>
    </style:style>
    <style:style style:name="T1471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ru" fo:country="RU"/>
    </style:style>
    <style:style style:name="T1472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ru" fo:country="RU"/>
    </style:style>
    <style:style style:name="T1473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ru" fo:country="RU"/>
    </style:style>
    <style:style style:name="T1474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ru" fo:country="RU"/>
    </style:style>
    <style:style style:name="T1475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ru" fo:country="RU"/>
    </style:style>
    <style:style style:name="T1476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ru" fo:country="RU"/>
    </style:style>
    <style:style style:name="T1477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ru" fo:country="RU"/>
    </style:style>
    <style:style style:name="T1478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ru" fo:country="RU"/>
    </style:style>
    <style:style style:name="T147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P1480" style:parent-style-name="Heading3" style:family="paragraph">
      <style:paragraph-properties fo:keep-with-next="auto" fo:text-align="center" fo:margin-top="0.0833in" fo:margin-bottom="0.0833in" fo:line-height="100%"/>
      <style:text-properties style:font-name="Arial" style:font-name-complex="Arial" fo:font-size="11pt" style:font-size-asian="11pt" style:font-size-complex="11pt" fo:language="ru" fo:country="RU"/>
    </style:style>
    <style:style style:name="P1481" style:parent-style-name="Heading4" style:family="paragraph">
      <style:paragraph-properties fo:keep-with-next="auto" fo:text-align="center" fo:margin-top="0.0833in" fo:margin-bottom="0.0833in" fo:line-height="100%"/>
      <style:text-properties style:font-name="Arial" style:font-name-complex="Arial" fo:font-size="11pt" style:font-size-asian="11pt" style:font-size-complex="11pt" fo:language="ru" fo:country="RU"/>
    </style:style>
    <style:style style:name="P1482" style:parent-style-name="NormalWeb" style:family="paragraph">
      <style:paragraph-properties fo:text-align="justify" fo:margin-top="0.0833in" fo:margin-bottom="0.0833in">
        <style:tab-stops>
          <style:tab-stop style:type="left" style:position="0.6895in"/>
        </style:tab-stops>
      </style:paragraph-properties>
      <style:text-properties style:font-name="Arial" style:font-name-complex="Arial" fo:font-size="11pt" style:font-size-asian="11pt" style:font-size-complex="11pt" fo:language="ru" fo:country="RU"/>
    </style:style>
    <style:style style:name="P1483" style:parent-style-name="NormalWeb" style:family="paragraph">
      <style:paragraph-properties fo:text-align="justify" fo:margin-top="0.0833in" fo:margin-bottom="0.0833in">
        <style:tab-stops>
          <style:tab-stop style:type="left" style:position="0.6895in"/>
        </style:tab-stops>
      </style:paragraph-properties>
      <style:text-properties style:font-name="Arial" style:font-name-complex="Arial" fo:font-size="11pt" style:font-size-asian="11pt" style:font-size-complex="11pt" fo:language="ru" fo:country="RU"/>
    </style:style>
    <style:style style:name="P1484" style:parent-style-name="Heading3" style:family="paragraph">
      <style:paragraph-properties fo:keep-with-next="auto" fo:text-align="center" fo:margin-top="0.0833in" fo:margin-bottom="0.0833in" fo:line-height="100%"/>
      <style:text-properties style:font-name="Arial" style:font-name-complex="Arial" fo:font-size="11pt" style:font-size-asian="11pt" style:font-size-complex="11pt" fo:language="ru" fo:country="RU"/>
    </style:style>
    <style:style style:name="P1485" style:parent-style-name="Heading4" style:family="paragraph">
      <style:paragraph-properties fo:keep-with-next="auto" fo:text-align="center" fo:margin-top="0.0833in" fo:margin-bottom="0.0833in" fo:line-height="100%"/>
      <style:text-properties style:font-name="Arial" style:font-name-complex="Arial" fo:font-size="11pt" style:font-size-asian="11pt" style:font-size-complex="11pt" fo:language="ru" fo:country="RU"/>
    </style:style>
    <style:style style:name="P1486" style:parent-style-name="NormalWeb" style:family="paragraph">
      <style:paragraph-properties fo:text-align="justify" fo:margin-top="0.0833in" fo:margin-bottom="0.0833in">
        <style:tab-stops>
          <style:tab-stop style:type="left" style:position="0.6895in"/>
        </style:tab-stops>
      </style:paragraph-properties>
      <style:text-properties style:font-name="Arial" style:font-name-complex="Arial" fo:font-size="11pt" style:font-size-asian="11pt" style:font-size-complex="11pt" fo:language="ru" fo:country="RU"/>
    </style:style>
    <style:style style:name="P1487" style:parent-style-name="NormalWeb" style:family="paragraph">
      <style:paragraph-properties fo:text-align="justify" fo:margin-top="0.0833in" fo:margin-bottom="0.0833in">
        <style:tab-stops>
          <style:tab-stop style:type="left" style:position="0.6895in"/>
        </style:tab-stops>
      </style:paragraph-properties>
      <style:text-properties style:font-name="Arial" style:font-name-complex="Arial" fo:font-size="11pt" style:font-size-asian="11pt" style:font-size-complex="11pt" fo:language="ru" fo:country="RU"/>
    </style:style>
    <style:style style:name="P1488" style:parent-style-name="NormalWeb" style:family="paragraph">
      <style:paragraph-properties fo:text-align="justify" fo:margin-top="0.0833in" fo:margin-bottom="0.0833in">
        <style:tab-stops>
          <style:tab-stop style:type="left" style:position="0.6895in"/>
        </style:tab-stops>
      </style:paragraph-properties>
      <style:text-properties style:font-name="Arial" style:font-name-complex="Arial" fo:font-size="11pt" style:font-size-asian="11pt" style:font-size-complex="11pt" fo:language="ru" fo:country="RU"/>
    </style:style>
    <style:style style:name="P1489" style:parent-style-name="NormalWeb" style:family="paragraph">
      <style:paragraph-properties fo:text-align="justify" fo:margin-top="0.0833in" fo:margin-bottom="0.0833in">
        <style:tab-stops>
          <style:tab-stop style:type="left" style:position="0.6895in"/>
        </style:tab-stops>
      </style:paragraph-properties>
      <style:text-properties style:font-name="Arial" style:font-name-complex="Arial" fo:font-size="11pt" style:font-size-asian="11pt" style:font-size-complex="11pt" fo:language="ru" fo:country="RU"/>
    </style:style>
    <style:style style:name="P1490" style:parent-style-name="NormalWeb" style:family="paragraph">
      <style:paragraph-properties fo:text-align="justify" fo:margin-top="0.0833in" fo:margin-bottom="0.0833in">
        <style:tab-stops>
          <style:tab-stop style:type="left" style:position="0.6895in"/>
        </style:tab-stops>
      </style:paragraph-properties>
      <style:text-properties style:font-name="Arial" style:font-name-complex="Arial" fo:font-size="11pt" style:font-size-asian="11pt" style:font-size-complex="11pt" fo:language="ru" fo:country="RU"/>
    </style:style>
    <style:style style:name="P1491" style:parent-style-name="NormalWeb" style:family="paragraph">
      <style:paragraph-properties fo:text-align="justify" fo:margin-top="0.0833in" fo:margin-bottom="0.0833in">
        <style:tab-stops>
          <style:tab-stop style:type="left" style:position="0.6895in"/>
        </style:tab-stops>
      </style:paragraph-properties>
      <style:text-properties style:font-name="Arial" style:font-name-complex="Arial" fo:font-size="11pt" style:font-size-asian="11pt" style:font-size-complex="11pt" fo:language="ru" fo:country="RU"/>
    </style:style>
    <style:style style:name="P1492" style:parent-style-name="NormalWeb" style:family="paragraph">
      <style:paragraph-properties fo:text-align="justify" fo:margin-top="0.0833in" fo:margin-bottom="0.0833in">
        <style:tab-stops>
          <style:tab-stop style:type="left" style:position="0.6895in"/>
        </style:tab-stops>
      </style:paragraph-properties>
      <style:text-properties style:font-name="Arial" style:font-name-complex="Arial" fo:font-size="11pt" style:font-size-asian="11pt" style:font-size-complex="11pt" fo:language="ru" fo:country="RU"/>
    </style:style>
    <style:style style:name="P1493" style:parent-style-name="Heading3" style:family="paragraph">
      <style:paragraph-properties fo:keep-with-next="auto" fo:text-align="center" fo:margin-top="0.0833in" fo:margin-bottom="0.0833in" fo:line-height="100%"/>
      <style:text-properties style:font-name="Arial" style:font-name-complex="Arial" fo:font-size="11pt" style:font-size-asian="11pt" style:font-size-complex="11pt" fo:language="ru" fo:country="RU"/>
    </style:style>
    <style:style style:name="P1494" style:parent-style-name="Heading4" style:family="paragraph">
      <style:paragraph-properties fo:keep-with-next="auto" fo:text-align="center" fo:margin-top="0.0833in" fo:margin-bottom="0.0833in" fo:line-height="100%"/>
      <style:text-properties style:font-name="Arial" style:font-name-complex="Arial" fo:font-size="11pt" style:font-size-asian="11pt" style:font-size-complex="11pt" fo:language="ru" fo:country="RU"/>
    </style:style>
    <style:style style:name="P1495" style:parent-style-name="NormalWeb" style:family="paragraph">
      <style:paragraph-properties fo:text-align="justify" fo:margin-top="0.0833in" fo:margin-bottom="0.0833in">
        <style:tab-stops>
          <style:tab-stop style:type="left" style:position="0.6895in"/>
        </style:tab-stops>
      </style:paragraph-properties>
      <style:text-properties style:font-name="Arial" style:font-name-complex="Arial" fo:font-size="11pt" style:font-size-asian="11pt" style:font-size-complex="11pt" fo:language="ru" fo:country="RU"/>
    </style:style>
    <style:style style:name="P1496" style:parent-style-name="NormalWeb" style:family="paragraph">
      <style:paragraph-properties fo:text-align="justify" fo:margin-top="0.0833in" fo:margin-bottom="0.0833in">
        <style:tab-stops>
          <style:tab-stop style:type="left" style:position="0.6895in"/>
        </style:tab-stops>
      </style:paragraph-properties>
      <style:text-properties style:font-name="Arial" style:font-name-complex="Arial" fo:font-size="11pt" style:font-size-asian="11pt" style:font-size-complex="11pt" fo:language="ru" fo:country="RU"/>
    </style:style>
    <style:style style:name="P1497" style:parent-style-name="NormalWeb" style:family="paragraph">
      <style:paragraph-properties fo:text-align="justify" fo:margin-top="0.0833in" fo:margin-bottom="0.0833in">
        <style:tab-stops>
          <style:tab-stop style:type="left" style:position="0.6895in"/>
        </style:tab-stops>
      </style:paragraph-properties>
      <style:text-properties style:font-name="Arial" style:font-name-complex="Arial" fo:font-size="11pt" style:font-size-asian="11pt" style:font-size-complex="11pt" fo:language="ru" fo:country="RU"/>
    </style:style>
    <style:style style:name="P1498" style:parent-style-name="NormalWeb" style:family="paragraph">
      <style:paragraph-properties fo:text-align="justify" fo:margin-top="0.0833in" fo:margin-bottom="0.0833in">
        <style:tab-stops>
          <style:tab-stop style:type="left" style:position="0.6895in"/>
        </style:tab-stops>
      </style:paragraph-properties>
    </style:style>
    <style:style style:name="T149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500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50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502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50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50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50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506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50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508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50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510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51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512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51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51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51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516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51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518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51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520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52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522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52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52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52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526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52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528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52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530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53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532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53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53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53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536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53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538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53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540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54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542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54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54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54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546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54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548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54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550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55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552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55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55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55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556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55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558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55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560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56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562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56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56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56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566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56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568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56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570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57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572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57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57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57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576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57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578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57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580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58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582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58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58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58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586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58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588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58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590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59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592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59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59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59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596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59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598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59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600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60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602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60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60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60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606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60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608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60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610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61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612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61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61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61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616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61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618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61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620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62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622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62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62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62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626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62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628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62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630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63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632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63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63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63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636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63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638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63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640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P1641" style:parent-style-name="NormalWeb" style:family="paragraph">
      <style:paragraph-properties fo:text-align="justify" fo:margin-top="0.0833in" fo:margin-bottom="0.0833in">
        <style:tab-stops>
          <style:tab-stop style:type="left" style:position="0.6895in"/>
        </style:tab-stops>
      </style:paragraph-properties>
      <style:text-properties style:font-name="Arial" style:font-name-complex="Arial" fo:font-size="11pt" style:font-size-asian="11pt" style:font-size-complex="11pt" fo:language="ru" fo:country="RU"/>
    </style:style>
    <style:style style:name="P1642" style:parent-style-name="Heading3" style:family="paragraph">
      <style:paragraph-properties fo:keep-with-next="auto" fo:text-align="center" fo:margin-top="0.0833in" fo:margin-bottom="0.0833in" fo:line-height="100%"/>
      <style:text-properties style:font-name="Arial" style:font-name-complex="Arial" fo:font-size="11pt" style:font-size-asian="11pt" style:font-size-complex="11pt" fo:language="ru" fo:country="RU"/>
    </style:style>
    <style:style style:name="P1643" style:parent-style-name="Heading4" style:family="paragraph">
      <style:paragraph-properties fo:keep-with-next="auto" fo:text-align="center" fo:margin-top="0.0833in" fo:margin-bottom="0.0833in" fo:line-height="100%"/>
      <style:text-properties style:font-name="Arial" style:font-name-complex="Arial" fo:font-size="11pt" style:font-size-asian="11pt" style:font-size-complex="11pt" fo:language="ru" fo:country="RU"/>
    </style:style>
    <style:style style:name="P1644" style:parent-style-name="NormalWeb" style:family="paragraph">
      <style:paragraph-properties fo:text-align="justify" fo:margin-top="0.0833in" fo:margin-bottom="0.0833in">
        <style:tab-stops>
          <style:tab-stop style:type="left" style:position="0.6895in"/>
        </style:tab-stops>
      </style:paragraph-properties>
      <style:text-properties style:font-name="Arial" style:font-name-complex="Arial" fo:font-size="11pt" style:font-size-asian="11pt" style:font-size-complex="11pt" fo:language="ru" fo:country="RU"/>
    </style:style>
    <style:style style:name="P1645" style:parent-style-name="NormalWeb" style:family="paragraph">
      <style:paragraph-properties fo:text-align="justify" fo:margin-top="0.0833in" fo:margin-bottom="0.0833in">
        <style:tab-stops>
          <style:tab-stop style:type="left" style:position="0.6895in"/>
        </style:tab-stops>
      </style:paragraph-properties>
      <style:text-properties style:font-name="Arial" style:font-name-complex="Arial" fo:font-size="11pt" style:font-size-asian="11pt" style:font-size-complex="11pt" fo:language="ru" fo:country="RU"/>
    </style:style>
    <style:style style:name="P1646" style:parent-style-name="NormalWeb" style:family="paragraph">
      <style:paragraph-properties fo:text-align="justify" fo:margin-top="0.0833in" fo:margin-bottom="0.0833in">
        <style:tab-stops>
          <style:tab-stop style:type="left" style:position="0.6895in"/>
        </style:tab-stops>
      </style:paragraph-properties>
      <style:text-properties style:font-name="Arial" style:font-name-complex="Arial" fo:font-size="11pt" style:font-size-asian="11pt" style:font-size-complex="11pt" fo:language="ru" fo:country="RU"/>
    </style:style>
    <style:style style:name="P1647" style:parent-style-name="Heading3" style:family="paragraph">
      <style:paragraph-properties fo:keep-with-next="auto" fo:text-align="center" fo:margin-top="0.0833in" fo:margin-bottom="0.0833in" fo:line-height="100%"/>
      <style:text-properties style:font-name="Arial" style:font-name-complex="Arial" fo:font-size="11pt" style:font-size-asian="11pt" style:font-size-complex="11pt" fo:language="ru" fo:country="RU"/>
    </style:style>
    <style:style style:name="P1648" style:parent-style-name="Heading4" style:family="paragraph">
      <style:paragraph-properties fo:keep-with-next="auto" fo:text-align="center" fo:margin-top="0.0833in" fo:margin-bottom="0.0833in" fo:line-height="100%"/>
      <style:text-properties style:font-name="Arial" style:font-name-complex="Arial" fo:font-size="11pt" style:font-size-asian="11pt" style:font-size-complex="11pt" fo:language="ru" fo:country="RU"/>
    </style:style>
    <style:style style:name="P1649" style:parent-style-name="NormalWeb" style:family="paragraph">
      <style:paragraph-properties fo:text-align="justify" fo:margin-top="0.0833in" fo:margin-bottom="0.0833in">
        <style:tab-stops>
          <style:tab-stop style:type="left" style:position="0.6895in"/>
        </style:tab-stops>
      </style:paragraph-properties>
      <style:text-properties style:font-name="Arial" style:font-name-complex="Arial" fo:font-size="11pt" style:font-size-asian="11pt" style:font-size-complex="11pt" fo:language="ru" fo:country="RU"/>
    </style:style>
    <style:style style:name="P1650" style:parent-style-name="GLAVA" style:family="paragraph">
      <style:text-properties style:language-asian="de" style:country-asian="DE"/>
    </style:style>
    <style:style style:name="P1651" style:parent-style-name="Heading3" style:family="paragraph">
      <style:paragraph-properties fo:keep-with-next="auto" fo:text-align="center" fo:margin-top="0.0833in" fo:margin-bottom="0.0833in" fo:line-height="100%"/>
      <style:text-properties style:font-name="Arial" style:font-name-complex="Arial" fo:font-size="11pt" style:font-size-asian="11pt" style:font-size-complex="11pt" fo:language="ru" fo:country="RU"/>
    </style:style>
    <style:style style:name="P1652" style:parent-style-name="Heading4" style:family="paragraph">
      <style:paragraph-properties fo:keep-with-next="auto" fo:text-align="center" fo:margin-top="0.0833in" fo:margin-bottom="0.0833in" fo:line-height="100%"/>
      <style:text-properties style:font-name="Arial" style:font-name-complex="Arial" fo:font-size="11pt" style:font-size-asian="11pt" style:font-size-complex="11pt" fo:language="ru" fo:country="RU"/>
    </style:style>
    <style:style style:name="P1653" style:parent-style-name="NormalWeb" style:family="paragraph">
      <style:paragraph-properties fo:text-align="justify" fo:margin-top="0.0833in" fo:margin-bottom="0.0833in">
        <style:tab-stops>
          <style:tab-stop style:type="left" style:position="0.6895in"/>
        </style:tab-stops>
      </style:paragraph-properties>
      <style:text-properties style:font-name="Arial" style:font-name-complex="Arial" fo:font-size="11pt" style:font-size-asian="11pt" style:font-size-complex="11pt" fo:language="ru" fo:country="RU"/>
    </style:style>
    <style:style style:name="P1654" style:parent-style-name="NormalWeb" style:family="paragraph">
      <style:paragraph-properties fo:text-align="justify" fo:margin-top="0.0833in" fo:margin-bottom="0.0833in">
        <style:tab-stops>
          <style:tab-stop style:type="left" style:position="0.6895in"/>
        </style:tab-stops>
      </style:paragraph-properties>
      <style:text-properties style:font-name="Arial" style:font-name-complex="Arial" fo:font-size="11pt" style:font-size-asian="11pt" style:font-size-complex="11pt" fo:language="ru" fo:country="RU"/>
    </style:style>
    <style:style style:name="P1655" style:parent-style-name="NormalWeb" style:family="paragraph">
      <style:paragraph-properties fo:text-align="justify" fo:margin-top="0.0833in" fo:margin-bottom="0.0833in">
        <style:tab-stops>
          <style:tab-stop style:type="left" style:position="0.6895in"/>
        </style:tab-stops>
      </style:paragraph-properties>
      <style:text-properties style:font-name="Arial" style:font-name-complex="Arial" fo:font-size="11pt" style:font-size-asian="11pt" style:font-size-complex="11pt" fo:language="ru" fo:country="RU"/>
    </style:style>
    <style:style style:name="P1656" style:parent-style-name="NormalWeb" style:family="paragraph">
      <style:paragraph-properties fo:text-align="justify" fo:margin-top="0.0833in" fo:margin-bottom="0.0833in">
        <style:tab-stops>
          <style:tab-stop style:type="left" style:position="0.6895in"/>
        </style:tab-stops>
      </style:paragraph-properties>
    </style:style>
    <style:style style:name="T165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658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65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660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66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662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66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66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66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666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66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668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66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670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67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672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67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67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67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676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67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678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67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680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68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682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68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68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68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686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68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688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68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690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69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692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69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69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69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696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69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698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69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700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70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702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70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70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P1705" style:parent-style-name="NormalWeb" style:family="paragraph">
      <style:paragraph-properties fo:text-align="justify" fo:margin-top="0.0833in" fo:margin-bottom="0.0833in">
        <style:tab-stops>
          <style:tab-stop style:type="left" style:position="0.6895in"/>
        </style:tab-stops>
      </style:paragraph-properties>
      <style:text-properties style:font-name="Arial" style:font-name-complex="Arial" fo:font-size="11pt" style:font-size-asian="11pt" style:font-size-complex="11pt" fo:language="ru" fo:country="RU"/>
    </style:style>
    <style:style style:name="P1706" style:parent-style-name="NormalWeb" style:family="paragraph">
      <style:paragraph-properties fo:text-align="justify" fo:margin-top="0.0833in" fo:margin-bottom="0.0833in">
        <style:tab-stops>
          <style:tab-stop style:type="left" style:position="0.6895in"/>
        </style:tab-stops>
      </style:paragraph-properties>
      <style:text-properties style:font-name="Arial" style:font-name-complex="Arial" fo:font-size="11pt" style:font-size-asian="11pt" style:font-size-complex="11pt" fo:language="ru" fo:country="RU"/>
    </style:style>
    <style:style style:name="P1707" style:parent-style-name="NormalWeb" style:family="paragraph">
      <style:paragraph-properties fo:text-align="justify" fo:margin-top="0.0833in" fo:margin-bottom="0.0833in">
        <style:tab-stops>
          <style:tab-stop style:type="left" style:position="0.6895in"/>
        </style:tab-stops>
      </style:paragraph-properties>
      <style:text-properties style:font-name="Arial" style:font-name-complex="Arial" fo:font-size="11pt" style:font-size-asian="11pt" style:font-size-complex="11pt" fo:language="ru" fo:country="RU"/>
    </style:style>
    <style:style style:name="P1708" style:parent-style-name="Heading3" style:family="paragraph">
      <style:paragraph-properties fo:keep-with-next="auto" fo:text-align="center" fo:margin-top="0.0833in" fo:margin-bottom="0.0833in" fo:line-height="100%"/>
      <style:text-properties style:font-name="Arial" style:font-name-complex="Arial" fo:font-size="11pt" style:font-size-asian="11pt" style:font-size-complex="11pt" fo:language="ru" fo:country="RU"/>
    </style:style>
    <style:style style:name="P1709" style:parent-style-name="Heading4" style:family="paragraph">
      <style:paragraph-properties fo:keep-with-next="auto" fo:text-align="center" fo:margin-top="0.0833in" fo:margin-bottom="0.0833in" fo:line-height="100%"/>
      <style:text-properties style:font-name="Arial" style:font-name-complex="Arial" fo:font-size="11pt" style:font-size-asian="11pt" style:font-size-complex="11pt" fo:language="ru" fo:country="RU"/>
    </style:style>
    <style:style style:name="P1710" style:parent-style-name="NormalWeb" style:family="paragraph">
      <style:paragraph-properties fo:text-align="justify" fo:margin-top="0.0833in" fo:margin-bottom="0.0833in">
        <style:tab-stops>
          <style:tab-stop style:type="left" style:position="0.6895in"/>
        </style:tab-stops>
      </style:paragraph-properties>
      <style:text-properties style:font-name="Arial" style:font-name-complex="Arial" fo:font-size="11pt" style:font-size-asian="11pt" style:font-size-complex="11pt" fo:language="ru" fo:country="RU"/>
    </style:style>
    <style:style style:name="P1711" style:parent-style-name="Heading3" style:family="paragraph">
      <style:paragraph-properties fo:keep-with-next="auto" fo:text-align="center" fo:margin-top="0.0833in" fo:margin-bottom="0.0833in" fo:line-height="100%"/>
      <style:text-properties style:font-name="Arial" style:font-name-complex="Arial" fo:font-size="11pt" style:font-size-asian="11pt" style:font-size-complex="11pt" fo:language="ru" fo:country="RU"/>
    </style:style>
    <style:style style:name="P1712" style:parent-style-name="Heading4" style:family="paragraph">
      <style:paragraph-properties fo:keep-with-next="auto" fo:text-align="center" fo:margin-top="0.0833in" fo:margin-bottom="0.0833in" fo:line-height="100%"/>
      <style:text-properties style:font-name="Arial" style:font-name-complex="Arial" fo:font-size="11pt" style:font-size-asian="11pt" style:font-size-complex="11pt" fo:language="ru" fo:country="RU"/>
    </style:style>
    <style:style style:name="P1713" style:parent-style-name="NormalWeb" style:family="paragraph">
      <style:paragraph-properties fo:text-align="justify" fo:margin-top="0.0833in" fo:margin-bottom="0.0833in">
        <style:tab-stops>
          <style:tab-stop style:type="left" style:position="0.6895in"/>
        </style:tab-stops>
      </style:paragraph-properties>
      <style:text-properties style:font-name="Arial" style:font-name-complex="Arial" fo:font-size="11pt" style:font-size-asian="11pt" style:font-size-complex="11pt" fo:language="ru" fo:country="RU"/>
    </style:style>
    <style:style style:name="P1714" style:parent-style-name="NormalWeb" style:family="paragraph">
      <style:paragraph-properties fo:text-align="justify" fo:margin-top="0.0833in" fo:margin-bottom="0.0833in">
        <style:tab-stops>
          <style:tab-stop style:type="left" style:position="0.6895in"/>
        </style:tab-stops>
      </style:paragraph-properties>
      <style:text-properties style:font-name="Arial" style:font-name-complex="Arial" fo:font-size="11pt" style:font-size-asian="11pt" style:font-size-complex="11pt" fo:language="ru" fo:country="RU"/>
    </style:style>
    <style:style style:name="P1715" style:parent-style-name="GLAVA" style:family="paragraph">
      <style:text-properties style:language-asian="de" style:country-asian="DE"/>
    </style:style>
    <style:style style:name="P1716" style:parent-style-name="Heading3" style:family="paragraph">
      <style:paragraph-properties fo:keep-with-next="auto" fo:text-align="center" fo:margin-top="0.0833in" fo:margin-bottom="0.0833in" fo:line-height="100%"/>
      <style:text-properties style:font-name="Arial" style:font-name-complex="Arial" fo:font-size="11pt" style:font-size-asian="11pt" style:font-size-complex="11pt" fo:language="ru" fo:country="RU"/>
    </style:style>
    <style:style style:name="P1717" style:parent-style-name="Heading4" style:family="paragraph">
      <style:paragraph-properties fo:keep-with-next="auto" fo:text-align="center" fo:margin-top="0.0833in" fo:margin-bottom="0.0833in" fo:line-height="100%"/>
      <style:text-properties style:font-name="Arial" style:font-name-complex="Arial" fo:font-size="11pt" style:font-size-asian="11pt" style:font-size-complex="11pt" fo:language="ru" fo:country="RU"/>
    </style:style>
    <style:style style:name="P1718" style:parent-style-name="NormalWeb" style:family="paragraph">
      <style:paragraph-properties fo:text-align="justify" fo:margin-top="0.0833in" fo:margin-bottom="0.0833in">
        <style:tab-stops>
          <style:tab-stop style:type="left" style:position="0.6895in"/>
        </style:tab-stops>
      </style:paragraph-properties>
      <style:text-properties style:font-name="Arial" style:font-name-complex="Arial" fo:font-size="11pt" style:font-size-asian="11pt" style:font-size-complex="11pt" fo:language="ru" fo:country="RU"/>
    </style:style>
    <style:style style:name="P1719" style:parent-style-name="NormalWeb" style:family="paragraph">
      <style:paragraph-properties fo:text-align="justify" fo:margin-top="0.0833in" fo:margin-bottom="0.0833in">
        <style:tab-stops>
          <style:tab-stop style:type="left" style:position="0.6895in"/>
        </style:tab-stops>
      </style:paragraph-properties>
      <style:text-properties style:font-name="Arial" style:font-name-complex="Arial" fo:font-size="11pt" style:font-size-asian="11pt" style:font-size-complex="11pt" fo:language="ru" fo:country="RU"/>
    </style:style>
    <style:style style:name="P1720" style:parent-style-name="NormalWeb" style:family="paragraph">
      <style:paragraph-properties fo:text-align="justify" fo:margin-top="0.0833in" fo:margin-bottom="0.0833in">
        <style:tab-stops>
          <style:tab-stop style:type="left" style:position="0.6895in"/>
        </style:tab-stops>
      </style:paragraph-properties>
      <style:text-properties style:font-name="Arial" style:font-name-complex="Arial" fo:font-size="11pt" style:font-size-asian="11pt" style:font-size-complex="11pt" fo:language="ru" fo:country="RU"/>
    </style:style>
    <style:style style:name="P1721" style:parent-style-name="NormalWeb" style:family="paragraph">
      <style:paragraph-properties fo:text-align="justify" fo:margin-top="0.0833in" fo:margin-bottom="0.0833in">
        <style:tab-stops>
          <style:tab-stop style:type="left" style:position="0.6895in"/>
        </style:tab-stops>
      </style:paragraph-properties>
      <style:text-properties style:font-name="Arial" style:font-name-complex="Arial" fo:font-size="11pt" style:font-size-asian="11pt" style:font-size-complex="11pt" fo:language="ru" fo:country="RU"/>
    </style:style>
    <style:style style:name="P1722" style:parent-style-name="Heading3" style:family="paragraph">
      <style:paragraph-properties fo:keep-with-next="auto" fo:text-align="center" fo:margin-top="0.0833in" fo:margin-bottom="0.0833in" fo:line-height="100%"/>
      <style:text-properties style:font-name="Arial" style:font-name-complex="Arial" fo:font-size="11pt" style:font-size-asian="11pt" style:font-size-complex="11pt" fo:language="ru" fo:country="RU"/>
    </style:style>
    <style:style style:name="P1723" style:parent-style-name="Heading4" style:family="paragraph">
      <style:paragraph-properties fo:keep-with-next="auto" fo:text-align="center" fo:margin-top="0.0833in" fo:margin-bottom="0.0833in" fo:line-height="100%"/>
      <style:text-properties style:font-name="Arial" style:font-name-complex="Arial" fo:font-size="11pt" style:font-size-asian="11pt" style:font-size-complex="11pt" fo:language="ru" fo:country="RU"/>
    </style:style>
    <style:style style:name="P1724" style:parent-style-name="NormalWeb" style:family="paragraph">
      <style:paragraph-properties fo:text-align="justify" fo:margin-top="0.0833in" fo:margin-bottom="0.0833in">
        <style:tab-stops>
          <style:tab-stop style:type="left" style:position="0.6895in"/>
        </style:tab-stops>
      </style:paragraph-properties>
      <style:text-properties style:font-name="Arial" style:font-name-complex="Arial" fo:font-size="11pt" style:font-size-asian="11pt" style:font-size-complex="11pt" fo:language="ru" fo:country="RU"/>
    </style:style>
    <style:style style:name="P1725" style:parent-style-name="NormalWeb" style:family="paragraph">
      <style:paragraph-properties fo:text-align="justify" fo:margin-top="0.0833in" fo:margin-bottom="0.0833in">
        <style:tab-stops>
          <style:tab-stop style:type="left" style:position="0.6895in"/>
        </style:tab-stops>
      </style:paragraph-properties>
      <style:text-properties style:font-name="Arial" style:font-name-complex="Arial" fo:font-size="11pt" style:font-size-asian="11pt" style:font-size-complex="11pt" fo:language="ru" fo:country="RU"/>
    </style:style>
    <style:style style:name="P1726" style:parent-style-name="NormalWeb" style:family="paragraph">
      <style:paragraph-properties fo:text-align="justify" fo:margin-top="0.0833in" fo:margin-bottom="0.0833in">
        <style:tab-stops>
          <style:tab-stop style:type="left" style:position="0.6895in"/>
        </style:tab-stops>
      </style:paragraph-properties>
      <style:text-properties style:font-name="Arial" style:font-name-complex="Arial" fo:font-size="11pt" style:font-size-asian="11pt" style:font-size-complex="11pt" fo:language="ru" fo:country="RU"/>
    </style:style>
    <style:style style:name="P1727" style:parent-style-name="NormalWeb" style:family="paragraph">
      <style:paragraph-properties fo:text-align="justify" fo:margin-top="0.0833in" fo:margin-bottom="0.0833in">
        <style:tab-stops>
          <style:tab-stop style:type="left" style:position="0.6895in"/>
        </style:tab-stops>
      </style:paragraph-properties>
      <style:text-properties style:font-name="Arial" style:font-name-complex="Arial" fo:font-size="11pt" style:font-size-asian="11pt" style:font-size-complex="11pt" fo:language="ru" fo:country="RU"/>
    </style:style>
    <style:style style:name="P1728" style:parent-style-name="NormalWeb" style:family="paragraph">
      <style:paragraph-properties fo:text-align="justify" fo:margin-top="0.0833in" fo:margin-bottom="0.0833in">
        <style:tab-stops>
          <style:tab-stop style:type="left" style:position="0.6895in"/>
        </style:tab-stops>
      </style:paragraph-properties>
      <style:text-properties style:font-name="Arial" style:font-name-complex="Arial" fo:font-size="11pt" style:font-size-asian="11pt" style:font-size-complex="11pt" fo:language="ru" fo:country="RU"/>
    </style:style>
    <style:style style:name="P1729" style:parent-style-name="NormalWeb" style:family="paragraph">
      <style:paragraph-properties fo:text-align="justify" fo:margin-top="0.0833in" fo:margin-bottom="0.0833in">
        <style:tab-stops>
          <style:tab-stop style:type="left" style:position="0.6895in"/>
        </style:tab-stops>
      </style:paragraph-properties>
      <style:text-properties style:font-name="Arial" style:font-name-complex="Arial" fo:font-size="11pt" style:font-size-asian="11pt" style:font-size-complex="11pt" fo:language="ru" fo:country="RU"/>
    </style:style>
    <style:style style:name="P1730" style:parent-style-name="NormalWeb" style:family="paragraph">
      <style:paragraph-properties fo:text-align="justify" fo:margin-top="0.0833in" fo:margin-bottom="0.0833in">
        <style:tab-stops>
          <style:tab-stop style:type="left" style:position="0.6895in"/>
        </style:tab-stops>
      </style:paragraph-properties>
      <style:text-properties style:font-name="Arial" style:font-name-complex="Arial" fo:font-size="11pt" style:font-size-asian="11pt" style:font-size-complex="11pt" fo:language="ru" fo:country="RU"/>
    </style:style>
    <style:style style:name="P1731" style:parent-style-name="NormalWeb" style:family="paragraph">
      <style:paragraph-properties fo:text-align="justify" fo:margin-top="0.0833in" fo:margin-bottom="0.0833in">
        <style:tab-stops>
          <style:tab-stop style:type="left" style:position="0.6895in"/>
        </style:tab-stops>
      </style:paragraph-properties>
      <style:text-properties style:font-name="Arial" style:font-name-complex="Arial" fo:font-size="11pt" style:font-size-asian="11pt" style:font-size-complex="11pt" fo:language="ru" fo:country="RU"/>
    </style:style>
    <style:style style:name="P1732" style:parent-style-name="NormalWeb" style:family="paragraph">
      <style:paragraph-properties fo:text-align="justify" fo:margin-top="0.0833in" fo:margin-bottom="0.0833in">
        <style:tab-stops>
          <style:tab-stop style:type="left" style:position="0.6895in"/>
        </style:tab-stops>
      </style:paragraph-properties>
      <style:text-properties style:font-name="Arial" style:font-name-complex="Arial" fo:font-size="11pt" style:font-size-asian="11pt" style:font-size-complex="11pt" fo:language="ru" fo:country="RU"/>
    </style:style>
    <style:style style:name="P1733" style:parent-style-name="NormalWeb" style:family="paragraph">
      <style:paragraph-properties fo:text-align="justify" fo:margin-top="0.0833in" fo:margin-bottom="0.0833in">
        <style:tab-stops>
          <style:tab-stop style:type="left" style:position="0.6895in"/>
        </style:tab-stops>
      </style:paragraph-properties>
      <style:text-properties style:font-name="Arial" style:font-name-complex="Arial" fo:font-size="11pt" style:font-size-asian="11pt" style:font-size-complex="11pt" fo:language="ru" fo:country="RU"/>
    </style:style>
    <style:style style:name="P1734" style:parent-style-name="NormalWeb" style:family="paragraph">
      <style:paragraph-properties fo:text-align="justify" fo:margin-top="0.0833in" fo:margin-bottom="0.0833in">
        <style:tab-stops>
          <style:tab-stop style:type="left" style:position="0.6895in"/>
        </style:tab-stops>
      </style:paragraph-properties>
      <style:text-properties style:font-name="Arial" style:font-name-complex="Arial" fo:font-size="11pt" style:font-size-asian="11pt" style:font-size-complex="11pt" fo:language="ru" fo:country="RU"/>
    </style:style>
    <style:style style:name="P1735" style:parent-style-name="NormalWeb" style:family="paragraph">
      <style:paragraph-properties fo:text-align="justify" fo:margin-top="0.0833in" fo:margin-bottom="0.0833in">
        <style:tab-stops>
          <style:tab-stop style:type="left" style:position="0.6895in"/>
        </style:tab-stops>
      </style:paragraph-properties>
      <style:text-properties style:font-name="Arial" style:font-name-complex="Arial" fo:font-size="11pt" style:font-size-asian="11pt" style:font-size-complex="11pt" fo:language="ru" fo:country="RU"/>
    </style:style>
    <style:style style:name="P1736" style:parent-style-name="NormalWeb" style:family="paragraph">
      <style:paragraph-properties fo:text-align="justify" fo:margin-top="0.0833in" fo:margin-bottom="0.0833in">
        <style:tab-stops>
          <style:tab-stop style:type="left" style:position="0.6895in"/>
        </style:tab-stops>
      </style:paragraph-properties>
      <style:text-properties style:font-name="Arial" style:font-name-complex="Arial" fo:font-size="11pt" style:font-size-asian="11pt" style:font-size-complex="11pt" fo:language="ru" fo:country="RU"/>
    </style:style>
    <style:style style:name="P1737" style:parent-style-name="NormalWeb" style:family="paragraph">
      <style:paragraph-properties fo:text-align="justify" fo:margin-top="0.0833in" fo:margin-bottom="0.0833in">
        <style:tab-stops>
          <style:tab-stop style:type="left" style:position="0.6895in"/>
        </style:tab-stops>
      </style:paragraph-properties>
      <style:text-properties style:font-name="Arial" style:font-name-complex="Arial" fo:font-size="11pt" style:font-size-asian="11pt" style:font-size-complex="11pt" fo:language="ru" fo:country="RU"/>
    </style:style>
    <style:style style:name="P1738" style:parent-style-name="NormalWeb" style:family="paragraph">
      <style:paragraph-properties fo:text-align="justify" fo:margin-top="0.0833in" fo:margin-bottom="0.0833in">
        <style:tab-stops>
          <style:tab-stop style:type="left" style:position="0.6895in"/>
        </style:tab-stops>
      </style:paragraph-properties>
      <style:text-properties style:font-name="Arial" style:font-name-complex="Arial" fo:font-size="11pt" style:font-size-asian="11pt" style:font-size-complex="11pt" fo:language="ru" fo:country="RU"/>
    </style:style>
    <style:style style:name="P1739" style:parent-style-name="NormalWeb" style:family="paragraph">
      <style:paragraph-properties fo:text-align="justify" fo:margin-top="0.0833in" fo:margin-bottom="0.0833in">
        <style:tab-stops>
          <style:tab-stop style:type="left" style:position="0.6895in"/>
        </style:tab-stops>
      </style:paragraph-properties>
      <style:text-properties style:font-name="Arial" style:font-name-complex="Arial" fo:font-size="11pt" style:font-size-asian="11pt" style:font-size-complex="11pt" fo:language="ru" fo:country="RU"/>
    </style:style>
    <style:style style:name="P1740" style:parent-style-name="NormalWeb" style:family="paragraph">
      <style:paragraph-properties fo:text-align="justify" fo:margin-top="0.0833in" fo:margin-bottom="0.0833in">
        <style:tab-stops>
          <style:tab-stop style:type="left" style:position="0.6895in"/>
        </style:tab-stops>
      </style:paragraph-properties>
      <style:text-properties style:font-name="Arial" style:font-name-complex="Arial" fo:font-size="11pt" style:font-size-asian="11pt" style:font-size-complex="11pt" fo:language="ru" fo:country="RU"/>
    </style:style>
    <style:style style:name="P1741" style:parent-style-name="NormalWeb" style:family="paragraph">
      <style:paragraph-properties fo:text-align="justify" fo:margin-top="0.0833in" fo:margin-bottom="0.0833in">
        <style:tab-stops>
          <style:tab-stop style:type="left" style:position="0.6895in"/>
        </style:tab-stops>
      </style:paragraph-properties>
      <style:text-properties style:font-name="Arial" style:font-name-complex="Arial" fo:font-size="11pt" style:font-size-asian="11pt" style:font-size-complex="11pt" fo:language="ru" fo:country="RU"/>
    </style:style>
    <style:style style:name="P1742" style:parent-style-name="NormalWeb" style:family="paragraph">
      <style:paragraph-properties fo:text-align="justify" fo:margin-top="0.0833in" fo:margin-bottom="0.0833in">
        <style:tab-stops>
          <style:tab-stop style:type="left" style:position="0.6895in"/>
        </style:tab-stops>
      </style:paragraph-properties>
      <style:text-properties style:font-name="Arial" style:font-name-complex="Arial" fo:font-size="11pt" style:font-size-asian="11pt" style:font-size-complex="11pt" fo:language="ru" fo:country="RU"/>
    </style:style>
    <style:style style:name="P1743" style:parent-style-name="NormalWeb" style:family="paragraph">
      <style:paragraph-properties fo:text-align="justify" fo:margin-top="0.0833in" fo:margin-bottom="0.0833in">
        <style:tab-stops>
          <style:tab-stop style:type="left" style:position="0.6895in"/>
        </style:tab-stops>
      </style:paragraph-properties>
      <style:text-properties style:font-name="Arial" style:font-name-complex="Arial" fo:font-size="11pt" style:font-size-asian="11pt" style:font-size-complex="11pt" fo:language="ru" fo:country="RU"/>
    </style:style>
    <style:style style:name="P1744" style:parent-style-name="NormalWeb" style:family="paragraph">
      <style:paragraph-properties fo:text-align="justify" fo:margin-top="0.0833in" fo:margin-bottom="0.0833in">
        <style:tab-stops>
          <style:tab-stop style:type="left" style:position="0.6895in"/>
        </style:tab-stops>
      </style:paragraph-properties>
      <style:text-properties style:font-name="Arial" style:font-name-complex="Arial" fo:font-size="11pt" style:font-size-asian="11pt" style:font-size-complex="11pt" fo:language="ru" fo:country="RU"/>
    </style:style>
    <style:style style:name="P1745" style:parent-style-name="NormalWeb" style:family="paragraph">
      <style:paragraph-properties fo:text-align="justify" fo:margin-top="0.0833in" fo:margin-bottom="0.0833in">
        <style:tab-stops>
          <style:tab-stop style:type="left" style:position="0.6895in"/>
        </style:tab-stops>
      </style:paragraph-properties>
      <style:text-properties style:font-name="Arial" style:font-name-complex="Arial" fo:font-size="11pt" style:font-size-asian="11pt" style:font-size-complex="11pt" fo:language="ru" fo:country="RU"/>
    </style:style>
    <style:style style:name="P1746" style:parent-style-name="Heading3" style:family="paragraph">
      <style:paragraph-properties fo:keep-with-next="auto" fo:text-align="center" fo:margin-top="0.0833in" fo:margin-bottom="0.0833in" fo:line-height="100%"/>
      <style:text-properties style:font-name="Arial" style:font-name-complex="Arial" fo:font-size="11pt" style:font-size-asian="11pt" style:font-size-complex="11pt" fo:language="ru" fo:country="RU"/>
    </style:style>
    <style:style style:name="P1747" style:parent-style-name="Heading4" style:family="paragraph">
      <style:paragraph-properties fo:keep-with-next="auto" fo:text-align="center" fo:margin-top="0.0833in" fo:margin-bottom="0.0833in" fo:line-height="100%"/>
      <style:text-properties style:font-name="Arial" style:font-name-complex="Arial" fo:font-size="11pt" style:font-size-asian="11pt" style:font-size-complex="11pt" fo:language="ru" fo:country="RU"/>
    </style:style>
    <style:style style:name="P1748" style:parent-style-name="NormalWeb" style:family="paragraph">
      <style:paragraph-properties fo:text-align="justify" fo:margin-top="0.0833in" fo:margin-bottom="0.0833in">
        <style:tab-stops>
          <style:tab-stop style:type="left" style:position="0.6895in"/>
        </style:tab-stops>
      </style:paragraph-properties>
      <style:text-properties style:font-name="Arial" style:font-name-complex="Arial" fo:font-size="11pt" style:font-size-asian="11pt" style:font-size-complex="11pt" fo:language="ru" fo:country="RU"/>
    </style:style>
    <style:style style:name="P1749" style:parent-style-name="NormalWeb" style:family="paragraph">
      <style:paragraph-properties fo:text-align="justify" fo:margin-top="0.0833in" fo:margin-bottom="0.0833in">
        <style:tab-stops>
          <style:tab-stop style:type="left" style:position="0.6895in"/>
        </style:tab-stops>
      </style:paragraph-properties>
      <style:text-properties style:font-name="Arial" style:font-name-complex="Arial" fo:font-size="11pt" style:font-size-asian="11pt" style:font-size-complex="11pt" fo:language="ru" fo:country="RU"/>
    </style:style>
    <style:style style:name="P1750" style:parent-style-name="NormalWeb" style:family="paragraph">
      <style:paragraph-properties fo:text-align="justify" fo:margin-top="0.0833in" fo:margin-bottom="0.0833in">
        <style:tab-stops>
          <style:tab-stop style:type="left" style:position="0.6895in"/>
        </style:tab-stops>
      </style:paragraph-properties>
      <style:text-properties style:font-name="Arial" style:font-name-complex="Arial" fo:font-size="11pt" style:font-size-asian="11pt" style:font-size-complex="11pt" fo:language="ru" fo:country="RU"/>
    </style:style>
    <style:style style:name="P1751" style:parent-style-name="NormalWeb" style:family="paragraph">
      <style:paragraph-properties fo:text-align="justify" fo:margin-top="0.0833in" fo:margin-bottom="0.0833in">
        <style:tab-stops>
          <style:tab-stop style:type="left" style:position="0.6895in"/>
        </style:tab-stops>
      </style:paragraph-properties>
      <style:text-properties style:font-name="Arial" style:font-name-complex="Arial" fo:font-size="11pt" style:font-size-asian="11pt" style:font-size-complex="11pt" fo:language="ru" fo:country="RU"/>
    </style:style>
    <style:style style:name="P1752" style:parent-style-name="NormalWeb" style:family="paragraph">
      <style:paragraph-properties fo:text-align="justify" fo:margin-top="0.0833in" fo:margin-bottom="0.0833in">
        <style:tab-stops>
          <style:tab-stop style:type="left" style:position="0.6895in"/>
        </style:tab-stops>
      </style:paragraph-properties>
      <style:text-properties style:font-name="Arial" style:font-name-complex="Arial" fo:font-size="11pt" style:font-size-asian="11pt" style:font-size-complex="11pt" fo:language="ru" fo:country="RU"/>
    </style:style>
    <style:style style:name="P1753" style:parent-style-name="NormalWeb" style:family="paragraph">
      <style:paragraph-properties fo:text-align="justify" fo:margin-top="0.0833in" fo:margin-bottom="0.0833in">
        <style:tab-stops>
          <style:tab-stop style:type="left" style:position="0.6895in"/>
        </style:tab-stops>
      </style:paragraph-properties>
      <style:text-properties style:font-name="Arial" style:font-name-complex="Arial" fo:font-size="11pt" style:font-size-asian="11pt" style:font-size-complex="11pt" fo:language="ru" fo:country="RU"/>
    </style:style>
    <style:style style:name="P1754" style:parent-style-name="NormalWeb" style:family="paragraph">
      <style:paragraph-properties fo:text-align="justify" fo:margin-top="0.0833in" fo:margin-bottom="0.0833in">
        <style:tab-stops>
          <style:tab-stop style:type="left" style:position="0.6895in"/>
        </style:tab-stops>
      </style:paragraph-properties>
      <style:text-properties style:font-name="Arial" style:font-name-complex="Arial" fo:font-size="11pt" style:font-size-asian="11pt" style:font-size-complex="11pt" fo:language="ru" fo:country="RU"/>
    </style:style>
    <style:style style:name="P1755" style:parent-style-name="NormalWeb" style:family="paragraph">
      <style:paragraph-properties fo:text-align="justify" fo:margin-top="0.0833in" fo:margin-bottom="0.0833in">
        <style:tab-stops>
          <style:tab-stop style:type="left" style:position="0.6895in"/>
        </style:tab-stops>
      </style:paragraph-properties>
      <style:text-properties style:font-name="Arial" style:font-name-complex="Arial" fo:font-size="11pt" style:font-size-asian="11pt" style:font-size-complex="11pt" fo:language="ru" fo:country="RU"/>
    </style:style>
    <style:style style:name="P1756" style:parent-style-name="Heading3" style:family="paragraph">
      <style:paragraph-properties fo:text-align="center" fo:margin-top="0.0833in" fo:margin-bottom="0.0833in" fo:line-height="100%"/>
      <style:text-properties style:font-name="Arial" style:font-name-complex="Arial" fo:font-size="11pt" style:font-size-asian="11pt" style:font-size-complex="11pt" fo:language="ru" fo:country="RU"/>
    </style:style>
    <style:style style:name="P1757" style:parent-style-name="Heading4" style:family="paragraph">
      <style:paragraph-properties fo:text-align="center" fo:margin-top="0.0833in" fo:margin-bottom="0.0833in" fo:line-height="100%"/>
      <style:text-properties style:font-name="Arial" style:font-name-complex="Arial" fo:font-size="11pt" style:font-size-asian="11pt" style:font-size-complex="11pt" fo:language="ru" fo:country="RU"/>
    </style:style>
    <style:style style:name="P1758" style:parent-style-name="NormalWeb" style:family="paragraph">
      <style:paragraph-properties fo:text-align="justify" fo:margin-top="0.0833in" fo:margin-bottom="0.0833in">
        <style:tab-stops>
          <style:tab-stop style:type="left" style:position="0.6895in"/>
        </style:tab-stops>
      </style:paragraph-properties>
      <style:text-properties style:font-name="Arial" style:font-name-complex="Arial" fo:font-size="11pt" style:font-size-asian="11pt" style:font-size-complex="11pt" fo:language="ru" fo:country="RU"/>
    </style:style>
    <style:style style:name="P1759" style:parent-style-name="Heading3" style:family="paragraph">
      <style:paragraph-properties fo:keep-with-next="auto" fo:text-align="center" fo:margin-top="0.0833in" fo:margin-bottom="0.0833in" fo:line-height="100%"/>
      <style:text-properties style:font-name="Arial" style:font-name-complex="Arial" fo:font-size="11pt" style:font-size-asian="11pt" style:font-size-complex="11pt" fo:language="ru" fo:country="RU"/>
    </style:style>
    <style:style style:name="P1760" style:parent-style-name="Heading4" style:family="paragraph">
      <style:paragraph-properties fo:keep-with-next="auto" fo:text-align="center" fo:margin-top="0.0833in" fo:margin-bottom="0.0833in" fo:line-height="100%"/>
      <style:text-properties style:font-name="Arial" style:font-name-complex="Arial" fo:font-size="11pt" style:font-size-asian="11pt" style:font-size-complex="11pt" fo:language="ru" fo:country="RU"/>
    </style:style>
    <style:style style:name="P1761" style:parent-style-name="NormalWeb" style:family="paragraph">
      <style:paragraph-properties fo:text-align="justify" fo:margin-top="0.0833in" fo:margin-bottom="0.0833in">
        <style:tab-stops>
          <style:tab-stop style:type="left" style:position="0.6895in"/>
        </style:tab-stops>
      </style:paragraph-properties>
      <style:text-properties style:font-name="Arial" style:font-name-complex="Arial" fo:font-size="11pt" style:font-size-asian="11pt" style:font-size-complex="11pt" fo:language="ru" fo:country="RU"/>
    </style:style>
    <style:style style:name="P1762" style:parent-style-name="NormalWeb" style:family="paragraph">
      <style:paragraph-properties fo:text-align="justify" fo:margin-top="0.0833in" fo:margin-bottom="0.0833in">
        <style:tab-stops>
          <style:tab-stop style:type="left" style:position="0.6895in"/>
        </style:tab-stops>
      </style:paragraph-properties>
      <style:text-properties style:font-name="Arial" style:font-name-complex="Arial" fo:font-size="11pt" style:font-size-asian="11pt" style:font-size-complex="11pt" fo:language="ru" fo:country="RU"/>
    </style:style>
    <style:style style:name="P1763" style:parent-style-name="NormalWeb" style:family="paragraph">
      <style:paragraph-properties fo:text-align="justify" fo:margin-top="0.0833in" fo:margin-bottom="0.0833in">
        <style:tab-stops>
          <style:tab-stop style:type="left" style:position="0.6895in"/>
        </style:tab-stops>
      </style:paragraph-properties>
      <style:text-properties style:font-name="Arial" style:font-name-complex="Arial" fo:font-size="11pt" style:font-size-asian="11pt" style:font-size-complex="11pt" fo:language="ru" fo:country="RU"/>
    </style:style>
    <style:style style:name="P1764" style:parent-style-name="NormalWeb" style:family="paragraph">
      <style:paragraph-properties fo:text-align="justify" fo:margin-top="0.0833in" fo:margin-bottom="0.0833in">
        <style:tab-stops>
          <style:tab-stop style:type="left" style:position="0.6895in"/>
        </style:tab-stops>
      </style:paragraph-properties>
      <style:text-properties style:font-name="Arial" style:font-name-complex="Arial" fo:font-size="11pt" style:font-size-asian="11pt" style:font-size-complex="11pt" fo:language="ru" fo:country="RU"/>
    </style:style>
    <style:style style:name="P1765" style:parent-style-name="NormalWeb" style:family="paragraph">
      <style:paragraph-properties fo:text-align="justify" fo:margin-top="0.0833in" fo:margin-bottom="0.0833in">
        <style:tab-stops>
          <style:tab-stop style:type="left" style:position="0.6895in"/>
        </style:tab-stops>
      </style:paragraph-properties>
      <style:text-properties style:font-name="Arial" style:font-name-complex="Arial" fo:font-size="11pt" style:font-size-asian="11pt" style:font-size-complex="11pt" fo:language="ru" fo:country="RU"/>
    </style:style>
    <style:style style:name="P1766" style:parent-style-name="Heading3" style:family="paragraph">
      <style:paragraph-properties fo:keep-with-next="auto" fo:text-align="center" fo:margin-top="0.0833in" fo:margin-bottom="0.0833in" fo:line-height="100%"/>
      <style:text-properties style:font-name="Arial" style:font-name-complex="Arial" fo:font-size="11pt" style:font-size-asian="11pt" style:font-size-complex="11pt" fo:language="ru" fo:country="RU"/>
    </style:style>
    <style:style style:name="P1767" style:parent-style-name="Heading4" style:family="paragraph">
      <style:paragraph-properties fo:keep-with-next="auto" fo:text-align="center" fo:margin-top="0.0833in" fo:margin-bottom="0.0833in" fo:line-height="100%"/>
      <style:text-properties style:font-name="Arial" style:font-name-complex="Arial" fo:font-size="11pt" style:font-size-asian="11pt" style:font-size-complex="11pt" fo:language="ru" fo:country="RU"/>
    </style:style>
    <style:style style:name="P1768" style:parent-style-name="NormalWeb" style:family="paragraph">
      <style:paragraph-properties fo:text-align="justify" fo:margin-top="0.0833in" fo:margin-bottom="0.0833in">
        <style:tab-stops>
          <style:tab-stop style:type="left" style:position="0.6895in"/>
        </style:tab-stops>
      </style:paragraph-properties>
      <style:text-properties style:font-name="Arial" style:font-name-complex="Arial" fo:font-size="11pt" style:font-size-asian="11pt" style:font-size-complex="11pt" fo:language="ru" fo:country="RU"/>
    </style:style>
    <style:style style:name="P1769" style:parent-style-name="NormalWeb" style:family="paragraph">
      <style:paragraph-properties fo:text-align="justify" fo:margin-top="0.0833in" fo:margin-bottom="0.0833in">
        <style:tab-stops>
          <style:tab-stop style:type="left" style:position="0.6895in"/>
        </style:tab-stops>
      </style:paragraph-properties>
      <style:text-properties style:font-name="Arial" style:font-name-complex="Arial" fo:font-size="11pt" style:font-size-asian="11pt" style:font-size-complex="11pt" fo:language="ru" fo:country="RU"/>
    </style:style>
    <style:style style:name="P1770" style:parent-style-name="NormalWeb" style:family="paragraph">
      <style:paragraph-properties fo:text-align="justify" fo:margin-top="0.0833in" fo:margin-bottom="0.0833in">
        <style:tab-stops>
          <style:tab-stop style:type="left" style:position="0.6895in"/>
        </style:tab-stops>
      </style:paragraph-properties>
      <style:text-properties style:font-name="Arial" style:font-name-complex="Arial" fo:font-size="11pt" style:font-size-asian="11pt" style:font-size-complex="11pt" fo:language="ru" fo:country="RU"/>
    </style:style>
    <style:style style:name="P1771" style:parent-style-name="NormalWeb" style:family="paragraph">
      <style:paragraph-properties fo:text-align="justify" fo:margin-top="0.0833in" fo:margin-bottom="0.0833in">
        <style:tab-stops>
          <style:tab-stop style:type="left" style:position="0.6895in"/>
        </style:tab-stops>
      </style:paragraph-properties>
      <style:text-properties style:font-name="Arial" style:font-name-complex="Arial" fo:font-size="11pt" style:font-size-asian="11pt" style:font-size-complex="11pt" fo:language="ru" fo:country="RU"/>
    </style:style>
    <style:style style:name="P1772" style:parent-style-name="GLAVA" style:family="paragraph">
      <style:text-properties style:language-asian="de" style:country-asian="DE"/>
    </style:style>
    <style:style style:name="P1773" style:parent-style-name="Heading4" style:family="paragraph">
      <style:paragraph-properties fo:keep-with-next="auto" fo:text-align="center" fo:margin-top="0.0833in" fo:margin-bottom="0.0833in" fo:line-height="100%"/>
      <style:text-properties style:font-name="Arial" style:font-name-complex="Arial" fo:font-size="11pt" style:font-size-asian="11pt" style:font-size-complex="11pt" fo:language="ru" fo:country="RU"/>
    </style:style>
    <style:style style:name="P1774" style:parent-style-name="NormalWeb" style:family="paragraph">
      <style:paragraph-properties fo:text-align="justify" fo:margin-top="0.0833in" fo:margin-bottom="0.0833in">
        <style:tab-stops>
          <style:tab-stop style:type="left" style:position="0.6895in"/>
        </style:tab-stops>
      </style:paragraph-properties>
    </style:style>
    <style:style style:name="T177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776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77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778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77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780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78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782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78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78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78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786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78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788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78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790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79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792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79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79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79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796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79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798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79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800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80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802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80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80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80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806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80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808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80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810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81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812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81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81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81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816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81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818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81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820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182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822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82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82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82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826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182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828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82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830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83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832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83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83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83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836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83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P1838" style:parent-style-name="Heading4" style:family="paragraph">
      <style:paragraph-properties fo:keep-with-next="auto" fo:text-align="center" fo:margin-top="0.0833in" fo:margin-bottom="0.0833in" fo:line-height="100%"/>
      <style:text-properties style:font-name="Arial" style:font-name-complex="Arial" fo:font-size="11pt" style:font-size-asian="11pt" style:font-size-complex="11pt" fo:language="ru" fo:country="RU"/>
    </style:style>
    <style:style style:name="P1839" style:parent-style-name="NormalWeb" style:family="paragraph">
      <style:paragraph-properties fo:text-align="justify" fo:margin-top="0.0833in" fo:margin-bottom="0.0833in">
        <style:tab-stops>
          <style:tab-stop style:type="left" style:position="0.6895in"/>
        </style:tab-stops>
      </style:paragraph-properties>
      <style:text-properties style:font-name="Arial" style:font-name-complex="Arial" fo:font-size="11pt" style:font-size-asian="11pt" style:font-size-complex="11pt" fo:language="ru" fo:country="RU"/>
    </style:style>
    <style:style style:name="P1840" style:parent-style-name="NormalWeb" style:family="paragraph">
      <style:paragraph-properties fo:text-align="justify" fo:margin-top="0.0833in" fo:margin-bottom="0.0833in">
        <style:tab-stops>
          <style:tab-stop style:type="left" style:position="0.6895in"/>
        </style:tab-stops>
      </style:paragraph-properties>
    </style:style>
    <style:style style:name="T184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842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84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84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84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846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84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848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84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850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85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852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85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85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85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856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85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858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85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860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86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862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86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86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86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866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86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868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86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870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87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872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87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87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87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876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87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878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87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880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88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882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188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88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88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886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88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888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188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890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89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892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89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89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89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896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89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898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89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900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90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902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90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90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90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906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90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908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90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910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91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912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91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P1914" style:parent-style-name="Heading4" style:family="paragraph">
      <style:paragraph-properties fo:keep-with-next="auto" fo:text-align="center" fo:margin-top="0.0833in" fo:margin-bottom="0.0833in" fo:line-height="100%"/>
      <style:text-properties style:font-name="Arial" style:font-name-complex="Arial" fo:font-size="11pt" style:font-size-asian="11pt" style:font-size-complex="11pt" fo:language="ru" fo:country="RU"/>
    </style:style>
    <style:style style:name="P1915" style:parent-style-name="NormalWeb" style:family="paragraph">
      <style:paragraph-properties fo:text-align="justify" fo:margin-top="0.0833in" fo:margin-bottom="0.0833in">
        <style:tab-stops>
          <style:tab-stop style:type="left" style:position="0.6895in"/>
        </style:tab-stops>
      </style:paragraph-properties>
    </style:style>
    <style:style style:name="T1916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91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918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91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920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92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922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92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92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92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926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92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928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92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930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93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932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93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93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93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936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93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938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93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940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94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942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943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194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94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946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94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948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949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1950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95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952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95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95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95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956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95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958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95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960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96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962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96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96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96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966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96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968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96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970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97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972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97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97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97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976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P1977" style:parent-style-name="Heading4" style:family="paragraph">
      <style:paragraph-properties fo:keep-with-next="auto" fo:text-align="center" fo:margin-top="0.0833in" fo:margin-bottom="0.0833in" fo:line-height="100%"/>
      <style:text-properties style:font-name="Arial" style:font-name-complex="Arial" fo:font-size="11pt" style:font-size-asian="11pt" style:font-size-complex="11pt" fo:language="ru" fo:country="RU"/>
    </style:style>
    <style:style style:name="P1978" style:parent-style-name="NormalWeb" style:family="paragraph">
      <style:paragraph-properties fo:text-align="justify" fo:margin-top="0.0833in" fo:margin-bottom="0.0833in">
        <style:tab-stops>
          <style:tab-stop style:type="left" style:position="0.6895in"/>
        </style:tab-stops>
      </style:paragraph-properties>
    </style:style>
    <style:style style:name="T197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980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98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982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98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98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98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986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98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988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98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990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99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992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99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99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99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996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99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998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199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000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00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002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200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00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00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006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00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008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00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010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201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012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01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01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01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016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01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018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01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020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021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022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023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024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025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026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027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028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  <style:style style:name="T2029" style:parent-style-name="DefaultParagraphFont" style:family="text">
      <style:text-properties style:font-name="Arial" style:font-name-complex="Arial" fo:font-size="11pt" style:font-size-asian="11pt" style:font-size-complex="11pt" fo:language="ru" fo:country="RU"/>
    </style:style>
  </office:automatic-styles>
  <office:body>
    <office:text text:use-soft-page-breaks="true">
      <text:h text:style-name="P1" text:outline-level="1">NEZVANIČNO<text:s/>PREČIŠĆEN<text:s/>TEKST</text:h>
      <text:h text:style-name="P4" text:outline-level="1"><text:span text:style-name="T5">Z</text:span><text:span text:style-name="T6"><text:s/></text:span><text:span text:style-name="T7">A</text:span><text:span text:style-name="T8"><text:s/></text:span><text:span text:style-name="T9">K</text:span><text:span text:style-name="T10"><text:s/></text:span><text:span text:style-name="T11">O</text:span><text:span text:style-name="T12"><text:s/></text:span><text:span text:style-name="T13">N</text:span><text:span text:style-name="T14"><text:line-break/></text:span><text:span text:style-name="T15">O</text:span><text:span text:style-name="T16"><text:s/></text:span><text:span text:style-name="T17">FINANSIRANjU</text:span><text:span text:style-name="T18"><text:s/></text:span><text:span text:style-name="T19">POLITIČKIH</text:span><text:span text:style-name="T20"><text:s/></text:span><text:span text:style-name="T21">AKTIVNOSTI</text:span><text:span text:style-name="T22"><text:note text:note-class="footnote" text:id="_ftn0"><text:note-citation>1</text:note-citation><text:note-body><text:p text:style-name="P23"><text:span text:style-name="T24"><text:s/></text:span><text:span text:style-name="T25">„</text:span><text:span text:style-name="T26">Sl</text:span><text:span text:style-name="T27">užbeni</text:span><text:span text:style-name="T28"><text:s/></text:span><text:span text:style-name="T29">glasnik</text:span><text:span text:style-name="T30"><text:s/></text:span><text:span text:style-name="T31">RS</text:span><text:span text:style-name="T32">“,</text:span><text:span text:style-name="T33"><text:s/></text:span><text:span text:style-name="T34">br</text:span><text:span text:style-name="T35">. 43/11</text:span><text:span text:style-name="T36">,</text:span><text:span text:style-name="T37"><text:s/>123/14</text:span><text:span text:style-name="T38"><text:s/></text:span><text:span text:style-name="T39">i</text:span><text:span text:style-name="T40"><text:s/>88/19</text:span></text:p></text:note-body></text:note></text:span></text:h>
      <text:p text:style-name="P41">I.<text:s/>UVODNE<text:s/>ODREDBE</text:p>
      <text:h text:style-name="P42" text:outline-level="3">Predmet<text:s/>zakona</text:h>
      <text:h text:style-name="P43" text:outline-level="4">Član<text:s/>1.</text:h>
      <text:p text:style-name="P44"><text:tab/>Ovim<text:s/>zakonom<text:s/>uređuju<text:s/>se<text:s/>izvori<text:s/>i<text:s/>način<text:s/>finansiranja,<text:s/>evidencija<text:s/>i<text:s/>kontrola<text:s/>finansiranja<text:s/>političkih<text:s/>aktivnosti<text:s/>političkih<text:s/>stranaka,<text:s/>koalicija<text:s/>i<text:s/>grupa<text:s/>građana<text:s/>(u<text:s/>daljem<text:s/>tekstu:<text:s/>politički<text:s/>subjekti).</text:p>
      <text:h text:style-name="P45" text:outline-level="3">Značenje<text:s/>pojmova</text:h>
      <text:h text:style-name="P46" text:outline-level="4">Član<text:s/>2.</text:h>
      <text:p text:style-name="P47"><text:tab/>Pojedini<text:s/>pojmovi,<text:s/>u<text:s/>smislu<text:s/>ovog<text:s/>zakona,<text:s/>imaju<text:s/>sledeće<text:s/>značenje:</text:p>
      <text:p text:style-name="P48"><text:span text:style-name="T49"><text:tab/>-<text:s/></text:span><text:span text:style-name="T50">„</text:span><text:span text:style-name="T51">politička</text:span><text:span text:style-name="T52"><text:s/></text:span><text:span text:style-name="T53">aktivnost</text:span><text:span text:style-name="T54">“</text:span><text:span text:style-name="T55"><text:s/></text:span><text:span text:style-name="T56">je</text:span><text:span text:style-name="T57"><text:s/></text:span><text:span text:style-name="T58">redovan</text:span><text:span text:style-name="T59"><text:s/></text:span><text:span text:style-name="T60">rad</text:span><text:span text:style-name="T61"><text:s/></text:span><text:span text:style-name="T62">i</text:span><text:span text:style-name="T63"><text:s/></text:span><text:span text:style-name="T64">izborna</text:span><text:span text:style-name="T65"><text:s/></text:span><text:span text:style-name="T66">kampanja</text:span><text:span text:style-name="T67"><text:s/></text:span><text:span text:style-name="T68">političkog</text:span><text:span text:style-name="T69"><text:s/></text:span><text:span text:style-name="T70">subjekta</text:span><text:span text:style-name="T71"><text:s/></text:span><text:span text:style-name="T72">kao</text:span><text:span text:style-name="T73"><text:s/></text:span><text:span text:style-name="T74">podnosioca</text:span><text:span text:style-name="T75"><text:s/></text:span><text:span text:style-name="T76">proglašene</text:span><text:span text:style-name="T77"><text:s/></text:span><text:span text:style-name="T78">izborne</text:span><text:span text:style-name="T79"><text:s/></text:span><text:span text:style-name="T80">liste</text:span><text:span text:style-name="T81"><text:s/></text:span><text:span text:style-name="T82">i</text:span><text:span text:style-name="T83"><text:s/></text:span><text:span text:style-name="T84">predlagača</text:span><text:span text:style-name="T85"><text:s/></text:span><text:span text:style-name="T86">kandidata</text:span><text:span text:style-name="T87"><text:s/></text:span><text:span text:style-name="T88">za</text:span><text:span text:style-name="T89"><text:s/></text:span><text:span text:style-name="T90">predsednika</text:span><text:span text:style-name="T91"><text:s/></text:span><text:span text:style-name="T92">Republike</text:span><text:span text:style-name="T93">,<text:s/></text:span><text:span text:style-name="T94">narodne</text:span><text:span text:style-name="T95"><text:s/></text:span><text:span text:style-name="T96">poslanike</text:span><text:span text:style-name="T97">,<text:s/></text:span><text:span text:style-name="T98">poslanike</text:span><text:span text:style-name="T99"><text:s/></text:span><text:span text:style-name="T100">i</text:span><text:span text:style-name="T101"><text:s/></text:span><text:span text:style-name="T102">odbornike</text:span><text:span text:style-name="T103">;</text:span></text:p>
      <text:p text:style-name="P104"><text:span text:style-name="T105"><text:tab/>-<text:s/></text:span><text:span text:style-name="T106">„</text:span><text:span text:style-name="T107">politička</text:span><text:span text:style-name="T108"><text:s/></text:span><text:span text:style-name="T109">stranka</text:span><text:span text:style-name="T110">“</text:span><text:span text:style-name="T111"><text:s/></text:span><text:span text:style-name="T112">je</text:span><text:span text:style-name="T113"><text:s/></text:span><text:span text:style-name="T114">organizacija</text:span><text:span text:style-name="T115"><text:s/></text:span><text:span text:style-name="T116">građana</text:span><text:span text:style-name="T117"><text:s/></text:span><text:span text:style-name="T118">upisana</text:span><text:span text:style-name="T119"><text:s/></text:span><text:span text:style-name="T120">u</text:span><text:span text:style-name="T121"><text:s/></text:span><text:span text:style-name="T122">Registar</text:span><text:span text:style-name="T123"><text:s/></text:span><text:span text:style-name="T124">političkih</text:span><text:span text:style-name="T125"><text:s/></text:span><text:span text:style-name="T126">stranaka</text:span><text:span text:style-name="T127"><text:s/></text:span><text:span text:style-name="T128">kod</text:span><text:span text:style-name="T129"><text:s/></text:span><text:span text:style-name="T130">nadležnog</text:span><text:span text:style-name="T131"><text:s/></text:span><text:span text:style-name="T132">organa</text:span><text:span text:style-name="T133"><text:s/></text:span><text:span text:style-name="T134">u</text:span><text:span text:style-name="T135"><text:s/></text:span><text:span text:style-name="T136">skladu</text:span><text:span text:style-name="T137"><text:s/></text:span><text:span text:style-name="T138">sa</text:span><text:span text:style-name="T139"><text:s/></text:span><text:span text:style-name="T140">zakonom</text:span><text:span text:style-name="T141">;</text:span></text:p>
      <text:p text:style-name="P142"><text:span text:style-name="T143"><text:tab/>-<text:s/></text:span><text:span text:style-name="T144">„</text:span><text:span text:style-name="T145">koalicija</text:span><text:span text:style-name="T146">“</text:span><text:span text:style-name="T147"><text:s/></text:span><text:span text:style-name="T148">je</text:span><text:span text:style-name="T149"><text:s/></text:span><text:span text:style-name="T150">oblik</text:span><text:span text:style-name="T151"><text:s/></text:span><text:span text:style-name="T152">udruživanja</text:span><text:span text:style-name="T153"><text:s/></text:span><text:span text:style-name="T154">političkih</text:span><text:span text:style-name="T155"><text:s/></text:span><text:span text:style-name="T156">subjekata</text:span><text:span text:style-name="T157"><text:s/></text:span><text:span text:style-name="T158">radi</text:span><text:span text:style-name="T159"><text:s/></text:span><text:span text:style-name="T160">zajedničkog</text:span><text:span text:style-name="T161"><text:s/></text:span><text:span text:style-name="T162">učešća</text:span><text:span text:style-name="T163"><text:s/></text:span><text:span text:style-name="T164">na</text:span><text:span text:style-name="T165"><text:s/></text:span><text:span text:style-name="T166">izborima</text:span><text:span text:style-name="T167">,<text:s/></text:span><text:span text:style-name="T168">koji</text:span><text:span text:style-name="T169"><text:s/></text:span><text:span text:style-name="T170">svoje</text:span><text:span text:style-name="T171"><text:s/></text:span><text:span text:style-name="T172">međusobne</text:span><text:span text:style-name="T173"><text:s/></text:span><text:span text:style-name="T174">odnose</text:span><text:span text:style-name="T175"><text:s/></text:span><text:span text:style-name="T176">uređuju</text:span><text:span text:style-name="T177"><text:s/></text:span><text:span text:style-name="T178">ugovorom</text:span><text:span text:style-name="T179">,<text:s/></text:span><text:span text:style-name="T180">overenim</text:span><text:span text:style-name="T181"><text:s/></text:span><text:span text:style-name="T182">u</text:span><text:span text:style-name="T183"><text:s/></text:span><text:span text:style-name="T184">skladu</text:span><text:span text:style-name="T185"><text:s/></text:span><text:span text:style-name="T186">sa</text:span><text:span text:style-name="T187"><text:s/></text:span><text:span text:style-name="T188">zakonom</text:span><text:span text:style-name="T189"><text:s/></text:span><text:span text:style-name="T190">kojim</text:span><text:span text:style-name="T191"><text:s/></text:span><text:span text:style-name="T192">se</text:span><text:span text:style-name="T193"><text:s/></text:span><text:span text:style-name="T194">uređuje</text:span><text:span text:style-name="T195"><text:s/></text:span><text:span text:style-name="T196">overavanje</text:span><text:span text:style-name="T197"><text:s/></text:span><text:span text:style-name="T198">potpisa</text:span><text:span text:style-name="T199">;</text:span></text:p>
      <text:p text:style-name="P200"><text:span text:style-name="T201"><text:tab/>-<text:s/></text:span><text:span text:style-name="T202">„</text:span><text:span text:style-name="T203">grupa</text:span><text:span text:style-name="T204"><text:s/></text:span><text:span text:style-name="T205">građana</text:span><text:span text:style-name="T206">“</text:span><text:span text:style-name="T207"><text:s/></text:span><text:span text:style-name="T208">je</text:span><text:span text:style-name="T209"><text:s/></text:span><text:span text:style-name="T210">oblik</text:span><text:span text:style-name="T211"><text:s/></text:span><text:span text:style-name="T212">udruživanja</text:span><text:span text:style-name="T213"><text:s/></text:span><text:span text:style-name="T214">birača</text:span><text:span text:style-name="T215"><text:s/></text:span><text:span text:style-name="T216">radi</text:span><text:span text:style-name="T217"><text:s/></text:span><text:span text:style-name="T218">zajedničkog</text:span><text:span text:style-name="T219"><text:s/></text:span><text:span text:style-name="T220">učešća</text:span><text:span text:style-name="T221"><text:s/></text:span><text:span text:style-name="T222">na</text:span><text:span text:style-name="T223"><text:s/></text:span><text:span text:style-name="T224">izborima</text:span><text:span text:style-name="T225">,<text:s/></text:span><text:span text:style-name="T226">koji</text:span><text:span text:style-name="T227"><text:s/></text:span><text:span text:style-name="T228">svoje</text:span><text:span text:style-name="T229"><text:s/></text:span><text:span text:style-name="T230">međusobne</text:span><text:span text:style-name="T231"><text:s/></text:span><text:span text:style-name="T232">odnose</text:span><text:span text:style-name="T233"><text:s/></text:span><text:span text:style-name="T234">uređuju</text:span><text:span text:style-name="T235"><text:s/></text:span><text:span text:style-name="T236">ugovorom</text:span><text:span text:style-name="T237">,<text:s/></text:span><text:span text:style-name="T238">overenim</text:span><text:span text:style-name="T239"><text:s/></text:span><text:span text:style-name="T240">u</text:span><text:span text:style-name="T241"><text:s/></text:span><text:span text:style-name="T242">skladu</text:span><text:span text:style-name="T243"><text:s/></text:span><text:span text:style-name="T244">sa</text:span><text:span text:style-name="T245"><text:s/></text:span><text:span text:style-name="T246">zakonom</text:span><text:span text:style-name="T247"><text:s/></text:span><text:span text:style-name="T248">kojim</text:span><text:span text:style-name="T249"><text:s/></text:span><text:span text:style-name="T250">se</text:span><text:span text:style-name="T251"><text:s/></text:span><text:span text:style-name="T252">uređuje</text:span><text:span text:style-name="T253"><text:s/></text:span><text:span text:style-name="T254">overavanje</text:span><text:span text:style-name="T255"><text:s/></text:span><text:span text:style-name="T256">potpisa</text:span><text:span text:style-name="T257">;</text:span></text:p>
      <text:p text:style-name="P258"><text:span text:style-name="T259"><text:tab/>-<text:s/></text:span><text:span text:style-name="T260">„</text:span><text:span text:style-name="T261">izborna</text:span><text:span text:style-name="T262"><text:s/></text:span><text:span text:style-name="T263">kampanja</text:span><text:span text:style-name="T264">”<text:s/></text:span><text:span text:style-name="T265">predstavlja</text:span><text:span text:style-name="T266"><text:s/></text:span><text:span text:style-name="T267">skup</text:span><text:span text:style-name="T268"><text:s/></text:span><text:span text:style-name="T269">aktivnosti</text:span><text:span text:style-name="T270"><text:s/></text:span><text:span text:style-name="T271">političkih</text:span><text:span text:style-name="T272"><text:s/></text:span><text:span text:style-name="T273">subjekata</text:span><text:span text:style-name="T274"><text:s/></text:span><text:span text:style-name="T275">koje</text:span><text:span text:style-name="T276"><text:s/></text:span><text:span text:style-name="T277">počinju</text:span><text:span text:style-name="T278"><text:s/></text:span><text:span text:style-name="T279">od</text:span><text:span text:style-name="T280"><text:s/></text:span><text:span text:style-name="T281">dana</text:span><text:span text:style-name="T282"><text:s/></text:span><text:span text:style-name="T283">raspisivanja</text:span><text:span text:style-name="T284"><text:s/></text:span><text:span text:style-name="T285">izbora</text:span><text:span text:style-name="T286"><text:s/></text:span><text:span text:style-name="T287">i</text:span><text:span text:style-name="T288"><text:s/></text:span><text:span text:style-name="T289">okončavaju</text:span><text:span text:style-name="T290"><text:s/></text:span><text:span text:style-name="T291">se</text:span><text:span text:style-name="T292"><text:s/></text:span><text:span text:style-name="T293">danom</text:span><text:span text:style-name="T294"><text:s/></text:span><text:span text:style-name="T295">proglašenja</text:span><text:span text:style-name="T296"><text:s/></text:span><text:span text:style-name="T297">konačnih</text:span><text:span text:style-name="T298"><text:s/></text:span><text:span text:style-name="T299">izbornih</text:span><text:span text:style-name="T300"><text:s/></text:span><text:span text:style-name="T301">rezultata</text:span><text:span text:style-name="T302">,<text:s/></text:span><text:span text:style-name="T303">u</text:span><text:span text:style-name="T304"><text:s/></text:span><text:span text:style-name="T305">svrhu</text:span><text:span text:style-name="T306"><text:s/></text:span><text:span text:style-name="T307">javnog</text:span><text:span text:style-name="T308"><text:s/></text:span><text:span text:style-name="T309">predstavljanja</text:span><text:span text:style-name="T310"><text:s/></text:span><text:span text:style-name="T311">učesnika</text:span><text:span text:style-name="T312"><text:s/></text:span><text:span text:style-name="T313">u</text:span><text:span text:style-name="T314"><text:s/></text:span><text:span text:style-name="T315">izborima</text:span><text:span text:style-name="T316"><text:s/></text:span><text:span text:style-name="T317">i</text:span><text:span text:style-name="T318"><text:s/></text:span><text:span text:style-name="T319">njihovih</text:span><text:span text:style-name="T320"><text:s/></text:span><text:span text:style-name="T321">izbornih</text:span><text:span text:style-name="T322"><text:s/></text:span><text:span text:style-name="T323">programa</text:span><text:span text:style-name="T324"><text:s/></text:span><text:span text:style-name="T325">i</text:span><text:span text:style-name="T326"><text:s/></text:span><text:span text:style-name="T327">pozivanja</text:span><text:span text:style-name="T328"><text:s/></text:span><text:span text:style-name="T329">birača</text:span><text:span text:style-name="T330"><text:s/></text:span><text:span text:style-name="T331">da</text:span><text:span text:style-name="T332"><text:s/></text:span><text:span text:style-name="T333">za</text:span><text:span text:style-name="T334"><text:s/></text:span><text:span text:style-name="T335">njih</text:span><text:span text:style-name="T336"><text:s/></text:span><text:span text:style-name="T337">glasaju</text:span><text:span text:style-name="T338">, o</text:span><text:span text:style-name="T339">dnosno</text:span><text:span text:style-name="T340"><text:s/></text:span><text:span text:style-name="T341">da</text:span><text:span text:style-name="T342"><text:s/></text:span><text:span text:style-name="T343">ne</text:span><text:span text:style-name="T344"><text:s/></text:span><text:span text:style-name="T345">glasaju</text:span><text:span text:style-name="T346"><text:s/></text:span><text:span text:style-name="T347">za</text:span><text:span text:style-name="T348"><text:s/></text:span><text:span text:style-name="T349">druge</text:span><text:span text:style-name="T350"><text:s/></text:span><text:span text:style-name="T351">učesnike</text:span><text:span text:style-name="T352"><text:s/></text:span><text:span text:style-name="T353">na</text:span><text:span text:style-name="T354"><text:s/></text:span><text:span text:style-name="T355">izborima</text:span><text:span text:style-name="T356"><text:s/></text:span><text:span text:style-name="T357">i</text:span><text:span text:style-name="T358"><text:s/></text:span><text:span text:style-name="T359">koje</text:span><text:span text:style-name="T360"><text:s/></text:span><text:span text:style-name="T361">obuhvataju</text:span><text:span text:style-name="T362">:<text:s/></text:span><text:span text:style-name="T363">rad</text:span><text:span text:style-name="T364"><text:s/></text:span><text:span text:style-name="T365">sa</text:span><text:span text:style-name="T366"><text:s/></text:span><text:span text:style-name="T367">biračima</text:span><text:span text:style-name="T368"><text:s/></text:span><text:span text:style-name="T369">i</text:span><text:span text:style-name="T370"><text:s/></text:span><text:span text:style-name="T371">članstvom</text:span><text:span text:style-name="T372">;<text:s/></text:span><text:span text:style-name="T373">organizovanje</text:span><text:span text:style-name="T374"><text:s/></text:span><text:span text:style-name="T375">i</text:span><text:span text:style-name="T376"><text:s/></text:span><text:span text:style-name="T377">održavanje</text:span><text:span text:style-name="T378"><text:s/></text:span><text:span text:style-name="T379">skupova</text:span><text:span text:style-name="T380">;<text:s/></text:span><text:span text:style-name="T381">promociju</text:span><text:span text:style-name="T382">,<text:s/></text:span><text:span text:style-name="T383">izradu</text:span><text:span text:style-name="T384"><text:s/></text:span><text:span text:style-name="T385">i</text:span><text:span text:style-name="T386"><text:s/></text:span><text:span text:style-name="T387">podelu</text:span><text:span text:style-name="T388"><text:s/></text:span><text:span text:style-name="T389">reklamnog</text:span><text:span text:style-name="T390"><text:s/></text:span><text:span text:style-name="T391">materijala</text:span><text:span text:style-name="T392">,<text:s/></text:span><text:span text:style-name="T393">brošura</text:span><text:span text:style-name="T394">,<text:s/></text:span><text:span text:style-name="T395">lifleta</text:span><text:span text:style-name="T396"><text:s/></text:span><text:span text:style-name="T397">i</text:span><text:span text:style-name="T398"><text:s/></text:span><text:span text:style-name="T399">publikacija</text:span><text:span text:style-name="T400">;<text:s/></text:span><text:span text:style-name="T401">političko</text:span><text:span text:style-name="T402"><text:s/></text:span><text:span text:style-name="T403">oglašavanje</text:span><text:span text:style-name="T404">;<text:s/></text:span><text:span text:style-name="T405">istraživanj</text:span><text:span text:style-name="T406">e<text:s/></text:span><text:span text:style-name="T407">javnog</text:span><text:span text:style-name="T408"><text:s/></text:span><text:span text:style-name="T409">mnjenja</text:span><text:span text:style-name="T410">,<text:s/></text:span><text:span text:style-name="T411">medijske</text:span><text:span text:style-name="T412">,<text:s/></text:span><text:span text:style-name="T413">marketinške</text:span><text:span text:style-name="T414">,<text:s/></text:span><text:span text:style-name="T415">PR</text:span><text:span text:style-name="T416"><text:s/></text:span><text:span text:style-name="T417">i</text:span><text:span text:style-name="T418"><text:s/></text:span><text:span text:style-name="T419">konsultantske</text:span><text:span text:style-name="T420"><text:s/></text:span><text:span text:style-name="T421">usluge</text:span><text:span text:style-name="T422">;<text:s/></text:span><text:span text:style-name="T423">sprovođenje</text:span><text:span text:style-name="T424"><text:s/></text:span><text:span text:style-name="T425">obuka</text:span><text:span text:style-name="T426"><text:s/></text:span><text:span text:style-name="T427">za</text:span><text:span text:style-name="T428"><text:s/></text:span><text:span text:style-name="T429">stranačke</text:span><text:span text:style-name="T430"><text:s/></text:span><text:span text:style-name="T431">aktivnosti</text:span><text:span text:style-name="T432">,<text:s/></text:span><text:span text:style-name="T433">kao</text:span><text:span text:style-name="T434"><text:s/></text:span><text:span text:style-name="T435">i</text:span><text:span text:style-name="T436"><text:s/></text:span><text:span text:style-name="T437">druge</text:span><text:span text:style-name="T438"><text:s/></text:span><text:span text:style-name="T439">slične</text:span><text:span text:style-name="T440"><text:s/></text:span><text:span text:style-name="T441">aktivnosti</text:span><text:span text:style-name="T442">;<text:s/></text:span><text:span text:style-name="T443">ostale</text:span><text:span text:style-name="T444"><text:s/></text:span><text:span text:style-name="T445">aktivnosti</text:span><text:span text:style-name="T446"><text:s/></text:span><text:span text:style-name="T447">čiji</text:span><text:span text:style-name="T448"><text:s/></text:span><text:span text:style-name="T449">su</text:span><text:span text:style-name="T450"><text:s/></text:span><text:span text:style-name="T451">troškovi</text:span><text:span text:style-name="T452"><text:s/></text:span><text:span text:style-name="T453">nedvosmisleno</text:span><text:span text:style-name="T454"><text:s/></text:span><text:span text:style-name="T455">povezani</text:span><text:span text:style-name="T456"><text:s/></text:span><text:span text:style-name="T457">sa</text:span><text:span text:style-name="T458"><text:s/></text:span><text:span text:style-name="T459">izbornom</text:span><text:span text:style-name="T460"><text:s/></text:span><text:span text:style-name="T461">kampanjom</text:span><text:span text:style-name="T462">;</text:span></text:p>
      <text:p text:style-name="P463"><text:span text:style-name="T464"><text:tab/>-<text:s/></text:span><text:span text:style-name="T465">„</text:span><text:span text:style-name="T466">redovan</text:span><text:span text:style-name="T467"><text:s/></text:span><text:span text:style-name="T468">rad</text:span><text:span text:style-name="T469">“</text:span><text:span text:style-name="T470"><text:s/></text:span><text:span text:style-name="T471">je</text:span><text:span text:style-name="T472"><text:s/></text:span><text:span text:style-name="T473">politička</text:span><text:span text:style-name="T474"><text:s/></text:span><text:span text:style-name="T475">aktivnost</text:span><text:span text:style-name="T476"><text:s/></text:span><text:span text:style-name="T477">političkog</text:span><text:span text:style-name="T478"><text:s/></text:span><text:span text:style-name="T479">subjekta</text:span><text:span text:style-name="T480"><text:s/></text:span><text:span text:style-name="T481">koji</text:span><text:span text:style-name="T482"><text:s/></text:span><text:span text:style-name="T483">se</text:span><text:span text:style-name="T484"><text:s/></text:span><text:span text:style-name="T485">ne</text:span><text:span text:style-name="T486"><text:s/></text:span><text:span text:style-name="T487">odnosi</text:span><text:span text:style-name="T488"><text:s/></text:span><text:span text:style-name="T489">na</text:span><text:span text:style-name="T490"><text:s/></text:span><text:span text:style-name="T491">izbornu</text:span><text:span text:style-name="T492"><text:s/></text:span><text:span text:style-name="T493">kampanju</text:span><text:span text:style-name="T494">;</text:span></text:p>
      <text:p text:style-name="P495"><text:span text:style-name="T496"><text:tab/>-<text:s/></text:span><text:span text:style-name="T497">„</text:span><text:span text:style-name="T498">izborno</text:span><text:span text:style-name="T499"><text:s/></text:span><text:span text:style-name="T500">jemstvo</text:span><text:span text:style-name="T501">“</text:span><text:span text:style-name="T502"><text:s/></text:span><text:span text:style-name="T503">je</text:span><text:span text:style-name="T504"><text:s/></text:span><text:span text:style-name="T505">garancija</text:span><text:span text:style-name="T506"><text:s/></text:span><text:span text:style-name="T507">političkog</text:span><text:span text:style-name="T508"><text:s/></text:span><text:span text:style-name="T509">subjekta</text:span><text:span text:style-name="T510"><text:s/></text:span><text:span text:style-name="T511">koji</text:span><text:span text:style-name="T512"><text:s/></text:span><text:span text:style-name="T513">učestvuje</text:span><text:span text:style-name="T514"><text:s/></text:span><text:span text:style-name="T515">na</text:span><text:span text:style-name="T516"><text:s/></text:span><text:span text:style-name="T517">izborima</text:span><text:span text:style-name="T518"><text:s/></text:span><text:span text:style-name="T519">da</text:span><text:span text:style-name="T520"><text:s/></text:span><text:span text:style-name="T521">će</text:span><text:span text:style-name="T522"><text:s/></text:span><text:span text:style-name="T523">vratiti</text:span><text:span text:style-name="T524"><text:s/></text:span><text:span text:style-name="T525">iznos</text:span><text:span text:style-name="T526"><text:s/></text:span><text:span text:style-name="T527">sredstava</text:span><text:span text:style-name="T528"><text:s/></text:span><text:span text:style-name="T529">dobijenih</text:span><text:span text:style-name="T530"><text:s/></text:span><text:span text:style-name="T531">iz</text:span><text:span text:style-name="T532"><text:s/></text:span><text:span text:style-name="T533">javnih</text:span><text:span text:style-name="T534"><text:s/></text:span><text:span text:style-name="T535">izvora</text:span><text:span text:style-name="T536"><text:s/></text:span><text:span text:style-name="T537">za</text:span><text:span text:style-name="T538"><text:s/></text:span><text:span text:style-name="T539">finansiranje</text:span><text:span text:style-name="T540"><text:s/></text:span><text:span text:style-name="T541">izborne</text:span><text:span text:style-name="T542"><text:s/></text:span><text:span text:style-name="T543">kampanje</text:span><text:span text:style-name="T544"><text:s/></text:span><text:span text:style-name="T545">ukoliko</text:span><text:span text:style-name="T546"><text:s/></text:span><text:span text:style-name="T547">ne</text:span><text:span text:style-name="T548"><text:s/></text:span><text:span text:style-name="T549">osvoji</text:span><text:span text:style-name="T550"><text:s/>1%<text:s/></text:span><text:span text:style-name="T551">važećih</text:span><text:span text:style-name="T552"><text:s/></text:span><text:span text:style-name="T553">glasova</text:span><text:span text:style-name="T554">,<text:s/></text:span><text:span text:style-name="T555">odnosno</text:span><text:span text:style-name="T556"><text:s/></text:span><text:span text:style-name="T557">u</text:span><text:span text:style-name="T558"><text:s/></text:span><text:span text:style-name="T559">slučaju</text:span><text:span text:style-name="T560"><text:s/></text:span><text:span text:style-name="T561">političkog</text:span><text:span text:style-name="T562"><text:s/></text:span><text:span text:style-name="T563">subjekta</text:span><text:span text:style-name="T564"><text:s/></text:span><text:span text:style-name="T565">koji</text:span><text:span text:style-name="T566"><text:s/></text:span><text:span text:style-name="T567">predstavlja</text:span><text:span text:style-name="T568"><text:s/></text:span><text:span text:style-name="T569">i</text:span><text:span text:style-name="T570"><text:s/></text:span><text:span text:style-name="T571">zastupa</text:span><text:span text:style-name="T572"><text:s/></text:span><text:span text:style-name="T573">interese</text:span><text:span text:style-name="T574"><text:s/></text:span><text:span text:style-name="T575">nacionalnih</text:span><text:span text:style-name="T576"><text:s/></text:span><text:span text:style-name="T577">manjina</text:span><text:span text:style-name="T578"><text:s/></text:span><text:span text:style-name="T579">ukoliko</text:span><text:span text:style-name="T580"><text:s/></text:span><text:span text:style-name="T581">ne</text:span><text:span text:style-name="T582"><text:s/></text:span><text:span text:style-name="T583">osvoji</text:span><text:span text:style-name="T584"><text:s/>0,2%<text:s/></text:span><text:span text:style-name="T585">važećih</text:span><text:span text:style-name="T586"><text:s/></text:span><text:span text:style-name="T587">glasova</text:span><text:span text:style-name="T588">;</text:span></text:p>
      <text:p text:style-name="P589"><text:span text:style-name="T590"><text:tab/>-<text:s/></text:span><text:span text:style-name="T591">„</text:span><text:span text:style-name="T592">vrednost</text:span><text:span text:style-name="T593"><text:s/></text:span><text:span text:style-name="T594">davanja</text:span><text:span text:style-name="T595">“</text:span><text:span text:style-name="T596"><text:s/></text:span><text:span text:style-name="T597">je</text:span><text:span text:style-name="T598"><text:s/></text:span><text:span text:style-name="T599">ukupna</text:span><text:span text:style-name="T600"><text:s/></text:span><text:span text:style-name="T601">vrednost</text:span><text:span text:style-name="T602"><text:s/></text:span><text:span text:style-name="T603">svih</text:span><text:span text:style-name="T604"><text:s/></text:span><text:span text:style-name="T605">davanja</text:span><text:span text:style-name="T606"><text:s/>(</text:span><text:span text:style-name="T607">članarina</text:span><text:span text:style-name="T608">,<text:s/></text:span><text:span text:style-name="T609">prilog</text:span><text:span text:style-name="T610">)<text:s/></text:span><text:span text:style-name="T611">koja</text:span><text:span text:style-name="T612"><text:s/></text:span><text:span text:style-name="T613">jedno</text:span><text:span text:style-name="T614"><text:s/></text:span><text:span text:style-name="T615">fizičko</text:span><text:span text:style-name="T616"><text:s/></text:span><text:span text:style-name="T617">ili</text:span><text:span text:style-name="T618"><text:s/></text:span><text:span text:style-name="T619">pravno</text:span><text:span text:style-name="T620"><text:s/></text:span><text:span text:style-name="T621">lice</text:span><text:span text:style-name="T622"><text:s/></text:span><text:span text:style-name="T623">daje</text:span><text:span text:style-name="T624"><text:s/></text:span><text:span text:style-name="T625">političkom</text:span><text:span text:style-name="T626"><text:s/></text:span><text:span text:style-name="T627">subjektu</text:span><text:span text:style-name="T628"><text:s/></text:span><text:span text:style-name="T629">na</text:span><text:span text:style-name="T630"><text:s/></text:span><text:span text:style-name="T631">godišnjem</text:span><text:span text:style-name="T632"><text:s/></text:span><text:span text:style-name="T633">nivou</text:span><text:span text:style-name="T634">;</text:span></text:p>
      <text:p text:style-name="P635"><text:span text:style-name="T636"><text:tab/>-<text:s/></text:span><text:span text:style-name="T637">„</text:span><text:span text:style-name="T638">prosečna</text:span><text:span text:style-name="T639"><text:s/></text:span><text:span text:style-name="T640">mesečna</text:span><text:span text:style-name="T641"><text:s/></text:span><text:span text:style-name="T642">zarada</text:span><text:span text:style-name="T643">“</text:span><text:span text:style-name="T644"><text:s/></text:span><text:span text:style-name="T645">je</text:span><text:span text:style-name="T646"><text:s/></text:span><text:span text:style-name="T647">prosečna</text:span><text:span text:style-name="T648"><text:s/></text:span><text:span text:style-name="T649">mesečna</text:span><text:span text:style-name="T650"><text:s/></text:span><text:span text:style-name="T651">zarada</text:span><text:span text:style-name="T652"><text:s/></text:span><text:span text:style-name="T653">u</text:span><text:span text:style-name="T654"><text:s/></text:span><text:span text:style-name="T655">Republici</text:span><text:span text:style-name="T656"><text:s/></text:span><text:span text:style-name="T657">Srbiji</text:span><text:span text:style-name="T658">,<text:s/></text:span><text:span text:style-name="T659">bez</text:span><text:span text:style-name="T660"><text:s/></text:span><text:span text:style-name="T661">poreza</text:span><text:span text:style-name="T662"><text:s/></text:span><text:span text:style-name="T663">i</text:span><text:span text:style-name="T664"><text:s/></text:span><text:span text:style-name="T665">doprinosa</text:span><text:span text:style-name="T666">,<text:s/></text:span><text:span text:style-name="T667">prema</text:span><text:span text:style-name="T668"><text:s/></text:span><text:span text:style-name="T669">podacima</text:span><text:span text:style-name="T670"><text:s/></text:span><text:span text:style-name="T671">organa</text:span><text:span text:style-name="T672"><text:s/></text:span><text:span text:style-name="T673">nadležnog</text:span><text:span text:style-name="T674"><text:s/></text:span><text:span text:style-name="T675">za</text:span><text:span text:style-name="T676"><text:s/></text:span><text:span text:style-name="T677">poslove</text:span><text:span text:style-name="T678"><text:s/></text:span><text:span text:style-name="T679">statistike</text:span><text:span text:style-name="T680"><text:s/></text:span><text:span text:style-name="T681">za</text:span><text:span text:style-name="T682"><text:s/></text:span><text:span text:style-name="T683">prethodnu</text:span><text:span text:style-name="T684"><text:s/></text:span><text:span text:style-name="T685">godinu</text:span><text:span text:style-name="T686">.</text:span></text:p>
      <text:p text:style-name="P687">II.<text:s/>IZVORI<text:s/>I<text:s/>NAČIN<text:s/>FINANSIRANjA</text:p>
      <text:h text:style-name="P688" text:outline-level="3">Izvori<text:s/>finansiranja<text:s/>političkih<text:s/>subjekata</text:h>
      <text:h text:style-name="P689" text:outline-level="4">Član<text:s/>3.</text:h>
      <text:p text:style-name="P690"><text:tab/>(1)<text:s/>Politički<text:s/>subjekti<text:s/>finansiraju<text:s/>se<text:s/>iz<text:s/>javnih<text:s/>i<text:s/>privatnih<text:s/>izvora.</text:p>
      <text:p text:style-name="P691"><text:tab/>(2)<text:s/>Sredstva<text:s/>iz<text:s/>izvora<text:s/>iz<text:s/>stava<text:s/>1.<text:s/>ovog<text:s/>člana<text:s/>politički<text:s/>subjekti<text:s/>koriste<text:s/>za<text:s/>finansiranje<text:s/>troškova<text:s/>redovnog<text:s/>rada<text:s/>i<text:s/>troškove<text:s/>izborne<text:s/>kampanje.</text:p>
      <text:p text:style-name="P692"><text:tab/>(3)<text:s/>Politički<text:s/>subjekti<text:s/>se<text:s/>mogu<text:s/>zaduživati<text:s/>kod<text:s/>banaka<text:s/>i<text:s/>drugih<text:s/>finansijskih<text:s/>organizacija<text:s/>u<text:s/>Republici<text:s/>Srbiji,<text:s/>u<text:s/>skladu<text:s/>sa<text:s/>zakonom.</text:p>
      <text:h text:style-name="P693" text:outline-level="3">Javni<text:s/>izvori</text:h>
      <text:h text:style-name="P694" text:outline-level="4">Član<text:s/>4.</text:h>
      <text:p text:style-name="P695"><text:tab/>Javne<text:s/>izvore<text:s/>finansiranja<text:s/>političke<text:s/>aktivnosti<text:s/>čine<text:s/>novčana<text:s/>sredstva<text:s/>i<text:s/>usluge<text:s/>i<text:s/>dobra<text:s/>koje<text:s/>daju<text:s/>Republika<text:s/>Srbija,<text:s/>autonomna<text:s/>pokrajina<text:s/>i<text:s/>jedinica<text:s/>lokalne<text:s/>samouprave,<text:s/>njihovi<text:s/>organi,<text:s/>kao<text:s/>i<text:s/>organizacije<text:s/>čiji<text:s/>su<text:s/>oni<text:s/>osnivači.</text:p>
      <text:h text:style-name="P696" text:outline-level="3">Novčana<text:s/>sredstva<text:s/>iz<text:s/>javnih<text:s/>izvora</text:h>
      <text:h text:style-name="P697" text:outline-level="4">Član<text:s/>5.</text:h>
      <text:p text:style-name="P698"><text:tab/>Novčana<text:s/>sredstva<text:s/>iz<text:s/>javnih<text:s/>izvora<text:s/>su<text:s/>sredstva<text:s/>budžeta<text:s/>Republike<text:s/>Srbije,<text:s/>budžeta<text:s/>autonomne<text:s/>pokrajine<text:s/>i<text:s/>budžeta<text:s/>jedinice<text:s/>lokalne<text:s/>samouprave,<text:s/>namenjena<text:s/>za<text:s/>finansiranje<text:s/>političke<text:s/>aktivnosti.</text:p>
      <text:h text:style-name="P699" text:outline-level="3">Usluge<text:s/>i<text:s/>dobra<text:s/>iz<text:s/>javnih<text:s/>izvora</text:h>
      <text:h text:style-name="P700" text:outline-level="4">Član<text:s/>6.</text:h>
      <text:p text:style-name="P701"><text:tab/>(1)<text:s/>Usluge<text:s/>i<text:s/>dobra<text:s/>iz<text:s/>javnih<text:s/>izvora<text:s/>su<text:s/>usluge<text:s/>i<text:s/>dobra<text:s/>određene<text:s/>posebnim<text:s/>propisima,<text:s/>koje<text:s/>političkim<text:s/>subjektima<text:s/>daju<text:s/>organi<text:s/>Republike<text:s/>Srbije,<text:s/>autonomne<text:s/>pokrajine<text:s/>i<text:s/>jedinice<text:s/>lokalne<text:s/>samouprave,<text:s/>kao<text:s/>i<text:s/>druge<text:s/>organizacije<text:s/>čiji<text:s/>su<text:s/>oni<text:s/>osnivači.</text:p>
      <text:p text:style-name="P702"><text:tab/>(2)<text:s/>Usluge<text:s/>i<text:s/>dobra<text:s/>iz<text:s/>stava<text:s/>1.<text:s/>ovog<text:s/>člana<text:s/>obavezno<text:s/>se<text:s/>daju<text:s/>pod<text:s/>jednakim<text:s/>uslovima<text:s/>svim<text:s/>političkim<text:s/>subjektima.</text:p>
      <text:p text:style-name="P703"><text:tab/>(3)<text:s/>Organi<text:s/>Republike<text:s/>Srbije,<text:s/>autonomne<text:s/>pokrajine<text:s/>i<text:s/>jedinice<text:s/>lokalne<text:s/>samouprave,<text:s/>kao<text:s/>i<text:s/>druge<text:s/>organizacije<text:s/>čiji<text:s/>su<text:s/>oni<text:s/>osnivači<text:s/>bliže<text:s/>uređuju<text:s/>davanje<text:s/>usluga<text:s/>i<text:s/>dobara<text:s/>iz<text:s/>stava<text:s/>1.<text:s/>ovog<text:s/>člana.</text:p>
      <text:h text:style-name="P704" text:outline-level="3">Privatni<text:s/>izvori</text:h>
      <text:h text:style-name="P705" text:outline-level="4">Član<text:s/>7.</text:h>
      <text:p text:style-name="P706"><text:tab/>Privatne<text:s/>izvore<text:s/>finansiranja<text:s/>političke<text:s/>aktivnosti<text:s/>čine<text:s/>članarina,<text:s/>prilog,<text:s/>nasledstvo,<text:s/>legat,<text:s/>prihod<text:s/>od<text:s/>imovine<text:s/>i<text:s/>zaduživanje<text:s/>kod<text:s/>banaka<text:s/>i<text:s/>drugih<text:s/>finansijskih<text:s/>organizacija<text:s/>u<text:s/>Republici<text:s/>Srbiji.</text:p>
      <text:h text:style-name="P707" text:outline-level="3">Članarina</text:h>
      <text:h text:style-name="P708" text:outline-level="4">Član<text:s/>8.</text:h>
      <text:p text:style-name="P709"><text:tab/>(1)<text:s/>Članarina<text:s/>je<text:s/>novčani<text:s/>iznos<text:s/>koji<text:s/>član<text:s/>političke<text:s/>stranke<text:s/>redovno<text:s/>plaća<text:s/>na<text:s/>način<text:s/>i<text:s/>pod<text:s/>uslovima<text:s/>utvrđenim<text:s/>statutom<text:s/>ili<text:s/>drugim<text:s/>opštim<text:s/>aktom<text:s/>političke<text:s/>stranke.</text:p>
      <text:p text:style-name="P710"><text:tab/>(2)<text:s/>Član<text:s/>političke<text:s/>stranke<text:s/>dužan<text:s/>je<text:s/>da<text:s/>uplatu<text:s/>članarine<text:s/>vrši<text:s/>isključivo<text:s/>sa<text:s/>svog<text:s/>tekućeg<text:s/>računa.</text:p>
      <text:p text:style-name="P711"><text:tab/>(3)<text:s/>Izuzetno<text:s/>od<text:s/>stava<text:s/>2.<text:s/>ovog<text:s/>člana,<text:s/>članarina<text:s/>čiji<text:s/>iznos<text:s/>ne<text:s/>prelazi<text:s/>1.000<text:s/>dinara<text:s/>na<text:s/>godišnjem<text:s/>nivou<text:s/>može<text:s/>se<text:s/>platiti<text:s/>u<text:s/>gotovini<text:s/>ili<text:s/>putem<text:s/>uplatnice.<text:s/>Ako<text:s/>se<text:s/>članarina<text:s/>plaća<text:s/>u<text:s/>gotovini,<text:s/>ovlašćeno<text:s/>lice<text:s/>političke<text:s/>stranke<text:s/>dužno<text:s/>je<text:s/>da<text:s/>izda<text:s/>priznanicu<text:s/>o<text:s/>primljenoj<text:s/>članarini.<text:s/>Priznanicu<text:s/>potpisuje<text:s/>član<text:s/>političke<text:s/>stranke<text:s/>koji<text:s/>je<text:s/>članarinu<text:s/>uplatio<text:s/>i<text:s/>ovlašćeno<text:s/>lice<text:s/>političke<text:s/>stranke.</text:p>
      <text:p text:style-name="P712"><text:tab/>(4)<text:s/>Ovlašćeno<text:s/>lice<text:s/>političke<text:s/>stranke<text:s/>je<text:s/>dužno<text:s/>da<text:s/>iznos<text:s/>članarine<text:s/>koji<text:s/>je<text:s/>plaćen<text:s/>u<text:s/>gotovini<text:s/>uplati<text:s/>na<text:s/>tekući<text:s/>račun<text:s/>političke<text:s/>stranke<text:s/>u<text:s/>roku<text:s/>od<text:s/>sedam<text:s/>dana<text:s/>od<text:s/>dana<text:s/>izdavanja<text:s/>priznanice.</text:p>
      <text:h text:style-name="P713" text:outline-level="3">Prilog</text:h>
      <text:h text:style-name="P714" text:outline-level="4">Član<text:s/>9.</text:h>
      <text:p text:style-name="P715"><text:tab/>(1)<text:s/>Prilog<text:s/>je<text:s/>novčani<text:s/>iznos,<text:s/>osim<text:s/>članarine,<text:s/>koji<text:s/>fizičko<text:s/>ili<text:s/>pravno<text:s/>lice<text:s/>dobrovoljno<text:s/>daje<text:s/>političkom<text:s/>subjektu,<text:s/>poklon,<text:s/>kao<text:s/>i<text:s/>usluge<text:s/>pružene<text:s/>bez<text:s/>naknade<text:s/>ili<text:s/>pod<text:s/>uslovima<text:s/>koji<text:s/>odstupaju<text:s/>od<text:s/>tržišnih.</text:p>
      <text:p text:style-name="P716"><text:tab/>(2)<text:s/>Prilog<text:s/>su<text:s/>i<text:s/>krediti,<text:s/>zajmovi<text:s/>i<text:s/>druge<text:s/>usluge<text:s/>banaka<text:s/>i<text:s/>drugih<text:s/>finansijskih<text:s/>organizacija<text:s/>u<text:s/>Republici<text:s/>Srbiji<text:s/>dati<text:s/>pod<text:s/>uslovima<text:s/>koji<text:s/>odstupaju<text:s/>od<text:s/>tržišnih,<text:s/>kao<text:s/>i<text:s/>otpis<text:s/>dugova.</text:p>
      <text:p text:style-name="P717"><text:tab/>(3)<text:s/>Davalac<text:s/>priloga,<text:s/>koji<text:s/>obavlja<text:s/>privrednu<text:s/>delatnost,<text:s/>dužan<text:s/>je<text:s/>da<text:s/>prilikom<text:s/>davanja<text:s/>priloga,<text:s/>a<text:s/>najkasnije<text:s/>narednog<text:s/>dana<text:s/>od<text:s/>dana<text:s/>davanja<text:s/>priloga,<text:s/>dostavi<text:s/>političkom<text:s/>subjektu<text:s/>svoju<text:s/>izjavu<text:s/>ili<text:s/>potvrdu<text:s/>nadležnog<text:s/>organa<text:s/>da<text:s/>je<text:s/>izmirio<text:s/>sve<text:s/>obaveze<text:s/>po<text:s/>osnovu<text:s/>javnih<text:s/>prihoda,<text:s/>kao<text:s/>i<text:s/>izjavu<text:s/>da<text:s/>ne<text:s/>vrši<text:s/>niti<text:s/>da<text:s/>je<text:s/>u<text:s/>poslednje<text:s/>dve<text:s/>godine<text:s/>vršio<text:s/>delatnost<text:s/>od<text:s/>opšteg<text:s/>interesa<text:s/>po<text:s/>osnovu<text:s/>ugovora.<text:s/>Pravno<text:s/>lice<text:s/>-<text:s/>davalac<text:s/>priloga<text:s/>dužno<text:s/>je<text:s/>da<text:s/>dostavi<text:s/>i<text:s/>podatke<text:s/>o<text:s/>svojoj<text:s/>vlasničkoj<text:s/>strukturi.<text:s/>Davalac<text:s/>priloga<text:s/>dužan<text:s/>je<text:s/>da,<text:s/>najkasnije<text:s/>u<text:s/>roku<text:s/>od<text:s/>tri<text:s/>dana<text:s/>od<text:s/>dana<text:s/>davanja<text:s/>priloga,<text:s/>dostavi<text:s/>političkom<text:s/>subjektu<text:s/>svoju<text:s/>izjavu<text:s/>da<text:s/>nije<text:s/>prekoračio<text:s/>maksimalnu<text:s/>vrednost<text:s/>davanja<text:s/>iz<text:s/>člana<text:s/>10.<text:s/>st. 1.<text:s/>i<text:s/>2.<text:s/>ovog<text:s/>zakona.</text:p>
      <text:p text:style-name="P718"><text:tab/>(4)<text:s/>Politički<text:s/>subjekat<text:s/>je<text:s/>dužan<text:s/>da<text:s/>primi<text:s/>uplatu<text:s/>novčanog<text:s/>iznosa<text:s/>iz<text:s/>stava<text:s/>1.<text:s/>ovog<text:s/>člana<text:s/>isključivo<text:s/>sa<text:s/>tekućeg<text:s/>računa<text:s/>davaoca.</text:p>
      <text:p text:style-name="P719"><text:tab/>(5)<text:s/>Politički<text:s/>subjekat<text:s/>je<text:s/>dužan<text:s/>da<text:s/>evidentira<text:s/>prilog<text:s/>iz<text:s/>stava<text:s/>1.<text:s/>ovog<text:s/>člana.</text:p>
      <text:p text:style-name="P720"><text:tab/>(6)<text:s/>Zabranjeno<text:s/>je<text:s/>vršenje<text:s/>bilo<text:s/>kakvog<text:s/>pritiska,<text:s/>pretnje,<text:s/>diskriminacije<text:s/>ili<text:s/>bilo<text:s/>koji<text:s/>drugi<text:s/>oblik<text:s/>neposrednog<text:s/>ili<text:s/>posrednog<text:s/>stavljanja<text:s/>u<text:s/>nepovoljniji<text:s/>položaj<text:s/>fizičkog<text:s/>ili<text:s/>pravnog<text:s/>lica<text:s/>koje<text:s/>daje<text:s/>prilog<text:s/>političkom<text:s/>subjektu.</text:p>
      <text:p text:style-name="P721"><text:tab/>(7)<text:s/>Državni<text:s/>organi<text:s/>dužni<text:s/>su<text:s/>da<text:s/>spreče<text:s/>i<text:s/>kazne<text:s/>svako<text:s/>nasilje,<text:s/>kršenje<text:s/>prava<text:s/>ili<text:s/>pretnju<text:s/>fizičkom<text:s/>ili<text:s/>pravnom<text:s/>licu<text:s/>zbog<text:s/>činjenice<text:s/>da<text:s/>je<text:s/>dalo<text:s/>prilog<text:s/>političkom<text:s/>subjektu.</text:p>
      <text:h text:style-name="P722" text:outline-level="3">Maksimalna<text:s/>vrednost<text:s/>davanja</text:h>
      <text:h text:style-name="P723" text:outline-level="4">Član<text:s/>10.</text:h>
      <text:p text:style-name="P724"><text:tab/>(1)<text:s/>Maksimalna<text:s/>vrednost<text:s/>davanja<text:s/>na<text:s/>godišnjem<text:s/>nivou,<text:s/>koje<text:s/>jedno<text:s/>fizičko<text:s/>lice<text:s/>može<text:s/>dati<text:s/>političkim<text:s/>subjektima<text:s/>za<text:s/>redovan<text:s/>rad,<text:s/>iznosi<text:s/>najviše<text:s/>20<text:s/>prosečnih<text:s/>mesečnih<text:s/>zarada.</text:p>
      <text:p text:style-name="P725"><text:tab/>(2)<text:s/>Maksimalna<text:s/>vrednost<text:s/>davanja<text:s/>na<text:s/>godišnjem<text:s/>nivou,<text:s/>koje<text:s/>jedno<text:s/>pravno<text:s/>lice<text:s/>može<text:s/>dati<text:s/>političkim<text:s/>subjektima<text:s/>za<text:s/>redovan<text:s/>rad,<text:s/>iznosi<text:s/>najviše<text:s/>200<text:s/>prosečnih<text:s/>mesečnih<text:s/>zarada.</text:p>
      <text:p text:style-name="P726"><text:tab/>(3)<text:s/>Davanje<text:s/>čija<text:s/>je<text:s/>vrednost<text:s/>na<text:s/>godišnjem<text:s/>nivou<text:s/>veća<text:s/>od<text:s/>jedne<text:s/>prosečne<text:s/>mesečne<text:s/>zarade<text:s/>javno<text:s/>se<text:s/>objavljuje.</text:p>
      <text:p text:style-name="P727"><text:tab/>(4)<text:s/>Politički<text:s/>subjekat<text:s/>je<text:s/>dužan<text:s/>da<text:s/>davanje<text:s/>iz<text:s/>stava<text:s/>3.<text:s/>ovog<text:s/>člana<text:s/>objavi<text:s/>na<text:s/>svom<text:s/>veb-sajtu<text:s/>u<text:s/>roku<text:s/>od<text:s/>osam<text:s/>dana<text:s/>od<text:s/>dana<text:s/>kada<text:s/>je<text:s/>vrednost<text:s/>davanja<text:s/>premašila<text:s/>iznos<text:s/>jedne<text:s/>prosečne<text:s/>mesečne<text:s/>zarade.</text:p>
      <text:h text:style-name="P728" text:outline-level="3">Sticanje<text:s/>i<text:s/>prihod<text:s/>od<text:s/>imovine<text:s/>političke<text:s/>stranke</text:h>
      <text:h text:style-name="P729" text:outline-level="4">Član<text:s/>11.</text:h>
      <text:p text:style-name="P730"><text:tab/>(1)<text:s/>Imovinu<text:s/>političke<text:s/>stranke<text:s/>čine<text:s/>nepokretnosti<text:s/>i<text:s/>pokretne<text:s/>stvari.</text:p>
      <text:p text:style-name="P731"><text:tab/>(2)<text:s/>Imovina<text:s/>iz<text:s/>stava<text:s/>1.<text:s/>ovog<text:s/>člana<text:s/>služi<text:s/>samo<text:s/>za<text:s/>političku<text:s/>aktivnost<text:s/>i<text:s/>druge<text:s/>dozvoljene<text:s/>aktivnosti<text:s/>političke<text:s/>stranke,<text:s/>u<text:s/>skladu<text:s/>sa<text:s/>zakonom.</text:p>
      <text:p text:style-name="P732"><text:tab/>(3)<text:s/>Politička<text:s/>stranka<text:s/>stiče<text:s/>imovinu<text:s/>kupoprodajom,<text:s/>nasleđivanjem<text:s/>i<text:s/>legatom.</text:p>
      <text:p text:style-name="P733"><text:span text:style-name="T734"><text:tab/>(4)<text:s/></text:span><text:span text:style-name="T735">Politička</text:span><text:span text:style-name="T736"><text:s/></text:span><text:span text:style-name="T737">stranka</text:span><text:span text:style-name="T738">,<text:s/></text:span><text:span text:style-name="T739">koja</text:span><text:span text:style-name="T740"><text:s/></text:span><text:span text:style-name="T741">stekne</text:span><text:span text:style-name="T742"><text:s/></text:span><text:span text:style-name="T743">nepokretnu</text:span><text:span text:style-name="T744"><text:s/></text:span><text:span text:style-name="T745">imovinu</text:span><text:span text:style-name="T746"><text:s/></text:span><text:span text:style-name="T747">sredstvima</text:span><text:span text:style-name="T748"><text:s/></text:span><text:span text:style-name="T749">iz</text:span><text:span text:style-name="T750"><text:s/></text:span><text:span text:style-name="T751">javnih</text:span><text:span text:style-name="T752"><text:s/></text:span><text:span text:style-name="T753">izvora</text:span><text:span text:style-name="T754">,<text:s/></text:span><text:span text:style-name="T755">tu</text:span><text:span text:style-name="T756"><text:s/></text:span><text:span text:style-name="T757">imovinu</text:span><text:span text:style-name="T758"><text:s/></text:span><text:span text:style-name="T759">može</text:span><text:span text:style-name="T760"><text:s/></text:span><text:span text:style-name="T761">koristiti</text:span><text:span text:style-name="T762"><text:s/></text:span><text:span text:style-name="T763">isključivo</text:span><text:span text:style-name="T764"><text:s/></text:span><text:span text:style-name="T765">za</text:span><text:span text:style-name="T766"><text:s/></text:span><text:span text:style-name="T767">sprovođenje</text:span><text:span text:style-name="T768"><text:s/></text:span><text:span text:style-name="T769">svojih</text:span><text:span text:style-name="T770"><text:s/></text:span><text:span text:style-name="T771">političkih</text:span><text:span text:style-name="T772"><text:s/></text:span><text:span text:style-name="T773">aktivnosti</text:span><text:span text:style-name="T774">.</text:span><text:span text:style-name="T775"><text:s/></text:span></text:p>
      <text:p text:style-name="P776"><text:tab/>(5)<text:s/>Prihod<text:s/>od<text:s/>imovine<text:s/>čine<text:s/>prihodi<text:s/>koje<text:s/>politička<text:s/>stranka<text:s/>ostvaruje<text:s/>od<text:s/>prodaje<text:s/>pokretne<text:s/>i<text:s/>nepokretne<text:s/>imovine,<text:s/>davanja<text:s/>u<text:s/>zakup<text:s/>nepokretne<text:s/>imovine<text:s/>u<text:s/>vlasništvu<text:s/>političke<text:s/>stranke<text:s/>i<text:s/>kamate<text:s/>na<text:s/>uloge<text:s/>datih<text:s/>kod<text:s/>banaka<text:s/>i<text:s/>drugih<text:s/>finansijskih<text:s/>organizacija<text:s/>u<text:s/>Republici<text:s/>Srbiji.</text:p>
      <text:h text:style-name="P777" text:outline-level="3">Zabrana<text:s/>finansiranja</text:h>
      <text:h text:style-name="P778" text:outline-level="4">Član<text:s/>12.</text:h>
      <text:p text:style-name="P779"><text:tab/>(1)<text:s/>Zabranjeno<text:s/>je<text:s/>finansiranje<text:s/>političkog<text:s/>subjekta<text:s/>od:<text:s/>stranih<text:s/>država;<text:s/>stranih<text:s/>fizičkih<text:s/>i<text:s/>pravnih<text:s/>lica,<text:s/>osim<text:s/>međunarodnih<text:s/>političkih<text:s/>udruženja;<text:s/>anonimnih<text:s/>darodavaca;<text:s/>javnih<text:s/>ustanova,<text:s/>javnih<text:s/>preduzeća,<text:s/>privrednih<text:s/>društava<text:s/>i<text:s/>preduzetnika<text:s/>koji<text:s/>obavljaju<text:s/>usluge<text:s/>od<text:s/>opšteg<text:s/>interesa;<text:s/>ustanova<text:s/>i<text:s/>preduzeća<text:s/>sa<text:s/>učešćem<text:s/>državnog<text:s/>kapitala;<text:s/>drugih<text:s/>organizacija<text:s/>koje<text:s/>vrše<text:s/>javna<text:s/>ovlašćenja;<text:s/>sindikata;<text:s/>udruženja<text:s/>i<text:s/>drugih<text:s/>nedobitnih<text:s/>organizacija;<text:s/>crkava<text:s/>i<text:s/>verskih<text:s/>zajednica;<text:s/>priređivača<text:s/>igara<text:s/>na<text:s/>sreću;<text:s/>uvoznika,<text:s/>izvoznika<text:s/>i<text:s/>proizvođača<text:s/>akciznih<text:s/>proizvoda;<text:s/>pravnih<text:s/>lica<text:s/>i<text:s/>preduzetnika<text:s/>koji<text:s/>imaju<text:s/>dospele,<text:s/>a<text:s/>neizmirene<text:s/>obaveze<text:s/>po<text:s/>osnovu<text:s/>javnih<text:s/>prihoda,<text:s/>osim<text:s/>ukoliko<text:s/>ovim<text:s/>zakonom<text:s/>nije<text:s/>drugačije<text:s/>određeno.</text:p>
      <text:p text:style-name="P780"><text:tab/>(2)<text:s/>Prilog<text:s/>koji<text:s/>međunarodna<text:s/>politička<text:s/>udruženja<text:s/>daju<text:s/>političkom<text:s/>subjektu<text:s/>ne<text:s/>može<text:s/>biti<text:s/>u<text:s/>novcu.</text:p>
      <text:p text:style-name="P781"><text:tab/>(3)<text:s/>Zabranjeno<text:s/>je<text:s/>finansiranje<text:s/>političkog<text:s/>subjekta<text:s/>od<text:s/>strane<text:s/>pravnog<text:s/>ili<text:s/>fizičkog<text:s/>lica<text:s/>koje<text:s/>vrši<text:s/>delatnosti<text:s/>od<text:s/>opšteg<text:s/>interesa<text:s/>po<text:s/>osnovu<text:s/>ugovora<text:s/>sa<text:s/>organima<text:s/>Republike<text:s/>Srbije,<text:s/>autonomne<text:s/>pokrajine<text:s/>i<text:s/>jedinice<text:s/>lokalne<text:s/>samouprave,<text:s/>kao<text:s/>i<text:s/>javnim<text:s/>službama<text:s/>čiji<text:s/>su<text:s/>oni<text:s/>osnivači,<text:s/>za<text:s/>vreme<text:s/>dok<text:s/>postoji<text:s/>takav<text:s/>ugovorni<text:s/>odnos<text:s/>i<text:s/>dve<text:s/>godine<text:s/>nakon<text:s/>prestanka<text:s/>ugovornog<text:s/>odnosa.</text:p>
      <text:p text:style-name="P782"><text:tab/>(4)<text:s/>Zabranjeno<text:s/>je<text:s/>da<text:s/>politička<text:s/>stranka<text:s/>stiče<text:s/>udeo<text:s/>ili<text:s/>akcije<text:s/>u<text:s/>pravnom<text:s/>licu.</text:p>
      <text:p text:style-name="P783"><text:tab/>(5)<text:s/>Zabranjeno<text:s/>je<text:s/>finansiranje<text:s/>političkog<text:s/>subjekta<text:s/>od<text:s/>strane<text:s/>zadužbine<text:s/>ili<text:s/>fondacije.</text:p>
      <text:h text:style-name="P784" text:outline-level="3">Nedozvoljeno<text:s/>prikupljanje<text:s/>sredstava</text:h>
      <text:h text:style-name="P785" text:outline-level="4">Član<text:s/>13.</text:h>
      <text:p text:style-name="P786"><text:tab/>(1)<text:s/>Zabranjeno<text:s/>je<text:s/>vršenje<text:s/>bilo<text:s/>kog<text:s/>oblika<text:s/>pritiska<text:s/>na<text:s/>pravna<text:s/>i<text:s/>fizička<text:s/>lica<text:s/>prilikom<text:s/>prikupljanja<text:s/>sredstava<text:s/>za<text:s/>političkog<text:s/>subjekta.</text:p>
      <text:p text:style-name="P787"><text:tab/>(2)<text:s/>Zabranjeno<text:s/>je<text:s/>davanje<text:s/>obećanja<text:s/>ili<text:s/>stavljanje<text:s/>u<text:s/>izgled<text:s/>bilo<text:s/>kakve<text:s/>privilegije<text:s/>ili<text:s/>lične<text:s/>koristi<text:s/>davaocu<text:s/>priloga<text:s/>političkom<text:s/>subjektu.</text:p>
      <text:p text:style-name="P788"><text:tab/>(3)<text:s/>Zabranjeno<text:s/>je<text:s/>davanje<text:s/>priloga<text:s/>političkom<text:s/>subjektu<text:s/>preko<text:s/>trećeg<text:s/>lica.</text:p>
      <text:p text:style-name="P789"><text:tab/>(4)<text:s/>Zabranjeno<text:s/>je<text:s/>prikrivanje<text:s/>identiteta<text:s/>davaoca<text:s/>priloga<text:s/>ili<text:s/>iznosa<text:s/>priloga.</text:p>
      <text:h text:style-name="P790" text:outline-level="3">Zabrana<text:s/>sticanja<text:s/>prihoda<text:s/>od<text:s/>komercijalne<text:s/>delatnosti</text:h>
      <text:h text:style-name="P791" text:outline-level="4">Član<text:s/>14.</text:h>
      <text:p text:style-name="P792"><text:tab/>Politički<text:s/>subjekat<text:s/>ne<text:s/>može<text:s/>sticati<text:s/>prihod<text:s/>od<text:s/>promotivne,<text:s/>odnosno<text:s/>komercijalne<text:s/>delatnosti.</text:p>
      <text:h text:style-name="P793" text:outline-level="3">Obaveza<text:s/>uplate<text:s/>nezakonito<text:s/>stečenih<text:s/>sredstava</text:h>
      <text:h text:style-name="P794" text:outline-level="4">Član<text:s/>15.</text:h>
      <text:p text:style-name="P795"><text:tab/>(1)<text:s/>Novčana<text:s/>sredstva<text:s/>stečena<text:s/>suprotno<text:s/>članu<text:s/>12.<text:s/>ovog<text:s/>zakona<text:s/>politički<text:s/>subjekat<text:s/>dužan<text:s/>je<text:s/>da<text:s/>vrati<text:s/>subjektu<text:s/>od<text:s/>koga<text:s/>je<text:s/>primio,<text:s/>u<text:s/>roku<text:s/>od<text:s/>15<text:s/>dana<text:s/>od<text:s/>dana<text:s/>prijema<text:s/>sredstava.<text:s/>U<text:s/>slučaju<text:s/>da<text:s/>je<text:s/>uplatilac<text:s/>sredstava<text:s/>prestao<text:s/>da<text:s/>postoji,<text:s/>politički<text:s/>subjekat<text:s/>je<text:s/>dužan<text:s/>da<text:s/>uplaćeni<text:s/>iznos<text:s/>prenese<text:s/>na<text:s/>račun<text:s/>budžeta<text:s/>Republike<text:s/>Srbije<text:s/>u<text:s/>roku<text:s/>od<text:s/>15<text:s/>dana<text:s/>od<text:s/>dana<text:s/>prijema<text:s/>sredstava.<text:s/></text:p>
      <text:p text:style-name="P796"><text:tab/>(2)<text:s/>Politička<text:s/>stranka<text:s/>je<text:s/>dužna<text:s/>da<text:s/>članarinu<text:s/>koja<text:s/>je<text:s/>primljena<text:s/>suprotno<text:s/>članu<text:s/>8.<text:s/>stav<text:s/>3.<text:s/>ovog<text:s/>zakona<text:s/>uplati<text:s/>na<text:s/>račun<text:s/>budžeta<text:s/>Republike<text:s/>Srbije<text:s/>u<text:s/>roku<text:s/>od<text:s/>15<text:s/>dana<text:s/>od<text:s/>dana<text:s/>prijema<text:s/>članarine.<text:s/></text:p>
      <text:p text:style-name="P797"><text:tab/>(3)<text:s/>Prilog<text:s/>za<text:s/>koji<text:s/>nije<text:s/>dostavljena<text:s/>dokumentacija<text:s/>propisana<text:s/>članom<text:s/>9.<text:s/>stav<text:s/>3.<text:s/>ovog<text:s/>zakona,<text:s/>kao<text:s/>i<text:s/>davanja<text:s/>preko<text:s/>iznosa<text:s/>propisanog<text:s/>u<text:s/>članu<text:s/>10.<text:s/>ovog<text:s/>zakona<text:s/>politički<text:s/>subjekat<text:s/>je<text:s/>dužan<text:s/>da<text:s/>vrati<text:s/>davaocu<text:s/>u<text:s/>roku<text:s/>od<text:s/>15<text:s/>dana<text:s/>od<text:s/>dana<text:s/>prijema<text:s/>priloga.<text:s/></text:p>
      <text:p text:style-name="P798"><text:tab/>(4)<text:s/>Ako<text:s/>se<text:s/>sredstva<text:s/>iz<text:s/>stava<text:s/>3.<text:s/>ovog<text:s/>člana<text:s/>ne<text:s/>mogu<text:s/>uplatiti<text:s/>na<text:s/>račun<text:s/>davaoca<text:s/>priloga,<text:s/>sredstva<text:s/>se<text:s/>uplaćuju<text:s/>na<text:s/>račun<text:s/>budžeta<text:s/>Republike<text:s/>Srbije.</text:p>
      <text:p text:style-name="P799">III.<text:s/>FINANSIRANjE<text:s/>REDOVNOG<text:s/>RADA<text:s/>POLITIČKIH<text:s/>SUBJEKATA</text:p>
      <text:h text:style-name="P800" text:outline-level="3">Sredstva<text:s/>iz<text:s/>javnih<text:s/>izvora</text:h>
      <text:h text:style-name="P801" text:outline-level="4">Član<text:s/>16.</text:h>
      <text:p text:style-name="P802"><text:span text:style-name="T803"><text:tab/></text:span><text:span text:style-name="T804">Sredstva</text:span><text:span text:style-name="T805"><text:s/></text:span><text:span text:style-name="T806">iz</text:span><text:span text:style-name="T807"><text:s/></text:span><text:span text:style-name="T808">javnih</text:span><text:span text:style-name="T809"><text:s/></text:span><text:span text:style-name="T810">izvora</text:span><text:span text:style-name="T811"><text:s/></text:span><text:span text:style-name="T812">koja</text:span><text:span text:style-name="T813"><text:s/></text:span><text:span text:style-name="T814">se</text:span><text:span text:style-name="T815"><text:s/></text:span><text:span text:style-name="T816">obezbeđuju</text:span><text:span text:style-name="T817"><text:s/></text:span><text:span text:style-name="T818">za</text:span><text:span text:style-name="T819"><text:s/></text:span><text:span text:style-name="T820">finansiranje</text:span><text:span text:style-name="T821"><text:s/></text:span><text:span text:style-name="T822">redovnog</text:span><text:span text:style-name="T823"><text:s/></text:span><text:span text:style-name="T824">rada</text:span><text:span text:style-name="T825"><text:s/></text:span><text:span text:style-name="T826">političkih</text:span><text:span text:style-name="T827"><text:s/></text:span><text:span text:style-name="T828">subjekata</text:span><text:span text:style-name="T829"><text:s/></text:span><text:span text:style-name="T830">čiji</text:span><text:span text:style-name="T831"><text:s/></text:span><text:span text:style-name="T832">su</text:span><text:span text:style-name="T833"><text:s/></text:span><text:span text:style-name="T834">kandidati</text:span><text:span text:style-name="T835"><text:s/></text:span><text:span text:style-name="T836">izabrani</text:span><text:span text:style-name="T837"><text:s/></text:span><text:span text:style-name="T838">za</text:span><text:span text:style-name="T839"><text:s/></text:span><text:span text:style-name="T840">narodne</text:span><text:span text:style-name="T841"><text:s/></text:span><text:span text:style-name="T842">poslanike</text:span><text:span text:style-name="T843">,<text:s/></text:span><text:span text:style-name="T844">poslanike</text:span><text:span text:style-name="T845">,<text:s/></text:span><text:span text:style-name="T846">odnosno</text:span><text:span text:style-name="T847"><text:s/></text:span><text:span text:style-name="T848">odbornike</text:span><text:span text:style-name="T849"><text:s/></text:span><text:span text:style-name="T850">određuje</text:span><text:span text:style-name="T851"><text:s/></text:span><text:span text:style-name="T852">se</text:span><text:span text:style-name="T853"><text:s/></text:span><text:span text:style-name="T854">na</text:span><text:span text:style-name="T855"><text:s/></text:span><text:span text:style-name="T856">nivou</text:span><text:span text:style-name="T857"><text:s/></text:span><text:span text:style-name="T858">od</text:span><text:span text:style-name="T859"><text:s/></text:span><text:span text:style-name="T860">0,105%</text:span><text:span text:style-name="T861"><text:s/></text:span><text:span text:style-name="T862">poreskih</text:span><text:span text:style-name="T863"><text:s/></text:span><text:span text:style-name="T864">prihoda</text:span><text:span text:style-name="T865"><text:s/></text:span><text:span text:style-name="T866">budžeta</text:span><text:span text:style-name="T867"><text:s/></text:span><text:span text:style-name="T868">Republike</text:span><text:span text:style-name="T869"><text:s/></text:span><text:span text:style-name="T870">Srbije</text:span><text:span text:style-name="T871">,<text:s/></text:span><text:span text:style-name="T872">rashoda</text:span><text:span text:style-name="T873"><text:s/></text:span><text:span text:style-name="T874">budžeta</text:span><text:span text:style-name="T875"><text:s/></text:span><text:span text:style-name="T876">autonomne</text:span><text:span text:style-name="T877"><text:s/></text:span><text:span text:style-name="T878">pokrajine</text:span><text:span text:style-name="T879">,<text:s/></text:span><text:span text:style-name="T880">odnosno</text:span><text:span text:style-name="T881"><text:s/></text:span><text:span text:style-name="T882">rashoda</text:span><text:span text:style-name="T883"><text:s/></text:span><text:span text:style-name="T884">budžeta</text:span><text:span text:style-name="T885"><text:s/></text:span><text:span text:style-name="T886">jedinice</text:span><text:span text:style-name="T887"><text:s/></text:span><text:span text:style-name="T888">lokalne</text:span><text:span text:style-name="T889"><text:s/></text:span><text:span text:style-name="T890">samouprave</text:span><text:span text:style-name="T891">.</text:span></text:p>
      <text:h text:style-name="P892" text:outline-level="3">Raspodela<text:s/>sredstava<text:s/>iz<text:s/>javnih<text:s/>izvora</text:h>
      <text:h text:style-name="P893" text:outline-level="4">Član<text:s/>17.</text:h>
      <text:p text:style-name="P894"><text:tab/>(1)<text:s/>Sredstva<text:s/>iz<text:s/>člana<text:s/>16.<text:s/>ovog<text:s/>zakona<text:s/>raspodeljuju<text:s/>se<text:s/>političkim<text:s/>subjektima<text:s/>koji<text:s/>su<text:s/>osvojili<text:s/>mandate<text:s/>u<text:s/>predstavničkim<text:s/>telima<text:s/>srazmerno<text:s/>broju<text:s/>glasova<text:s/>obračunatih<text:s/>na<text:s/>način<text:s/>propisan<text:s/>u<text:s/>stavu<text:s/>2.<text:s/>ovog<text:s/>člana.</text:p>
      <text:p text:style-name="P895"><text:tab/>(2)<text:s/>Broj<text:s/>glasova<text:s/>političkog<text:s/>subjekta<text:s/>koji<text:s/>se<text:s/>uzima<text:s/>kao<text:s/>osnovica<text:s/>za<text:s/>raspodelu<text:s/>sredstava<text:s/>obračunava<text:s/>se<text:s/>tako<text:s/>što<text:s/>se<text:s/>broj<text:s/>glasova<text:s/>do<text:s/>5%<text:s/>važećih<text:s/>glasova<text:s/>svih<text:s/>birača<text:s/>koji<text:s/>su<text:s/>glasali<text:s/>množi<text:s/>koeficijentom<text:s/>1,5,<text:s/>a<text:s/>broj<text:s/>glasova<text:s/>preko<text:s/>5%<text:s/>važećih<text:s/>glasova<text:s/>svih<text:s/>birača<text:s/>koji<text:s/>su<text:s/>glasali<text:s/>množi<text:s/>koeficijentom<text:s/>1.</text:p>
      <text:p text:style-name="P896"><text:tab/>(3)<text:s/>Sredstva<text:s/>iz<text:s/>člana<text:s/>16.<text:s/>ovog<text:s/>zakona<text:s/>koja<text:s/>dobije<text:s/>politički<text:s/>subjekat<text:s/>koji<text:s/>je<text:s/>na<text:s/>izborima<text:s/>nastupao<text:s/>kao<text:s/>koalicija<text:s/>dele<text:s/>se<text:s/>prema<text:s/>koalicionom<text:s/>ugovoru.</text:p>
      <text:p text:style-name="P897"><text:tab/>(4)<text:s/>Ministarstvo<text:s/>nadležno<text:s/>za<text:s/>poslove<text:s/>finansija,<text:s/>odnosno<text:s/>nadležni<text:s/>organ<text:s/>uprave<text:s/>autonomne<text:s/>pokrajine,<text:s/>odnosno<text:s/>organ<text:s/>jedinice<text:s/>lokalne<text:s/>samouprave,<text:s/>srazmerni<text:s/>deo<text:s/>sredstava<text:s/>iz<text:s/>stava<text:s/>1.<text:s/>ovog<text:s/>člana<text:s/>prenosi<text:s/>političkim<text:s/>subjektima<text:s/>svakog<text:s/>meseca,<text:s/>do<text:s/>desetog<text:s/>dana<text:s/>u<text:s/>mesecu<text:s/>za<text:s/>prethodni<text:s/>mesec.</text:p>
      <text:h text:style-name="P898" text:outline-level="3">Račun<text:s/>za<text:s/>finansiranje<text:s/>redovnog<text:s/>rada</text:h>
      <text:h text:style-name="P899" text:outline-level="4">Član<text:s/>18.</text:h>
      <text:p text:style-name="P900"><text:tab/>(1)<text:s/>Politička<text:s/>stranka<text:s/>može<text:s/>da<text:s/>ima<text:s/>više<text:s/>računa<text:s/>isključivo<text:s/>sa<text:s/>istim<text:s/>poreskim<text:s/>identifikacionim<text:s/>brojem,<text:s/>kao<text:s/>i<text:s/>devizni<text:s/>račun,<text:s/>preko<text:s/>kojih<text:s/>vrši<text:s/>sav<text:s/>promet<text:s/>sredstava<text:s/>namenjenih<text:s/>za<text:s/>finansiranje<text:s/>redovnog<text:s/>rada.</text:p>
      <text:p text:style-name="P901"><text:tab/>(2)<text:s/>Računi<text:s/>preko<text:s/>kojih<text:s/>koalicija,<text:s/>odnosno<text:s/>grupa<text:s/>građana<text:s/>vrši<text:s/>sav<text:s/>promet<text:s/>sredstava<text:s/>namenjenih<text:s/>za<text:s/>finansiranje<text:s/>redovnog<text:s/>rada<text:s/>određuje<text:s/>se<text:s/>ugovorom<text:s/>o<text:s/>obrazovanju<text:s/>tih<text:s/>političkih<text:s/>subjekata.</text:p>
      <text:h text:style-name="P902" text:outline-level="3">Korišćenje<text:s/>sredstava<text:s/>za<text:s/>finansiranje<text:s/>redovnog<text:s/>rada</text:h>
      <text:h text:style-name="P903" text:outline-level="4">Član<text:s/>19.</text:h>
      <text:p text:style-name="P904"><text:span text:style-name="T905"><text:tab/>(1)<text:s/></text:span><text:span text:style-name="T906">Sredstva</text:span><text:span text:style-name="T907"><text:s/></text:span><text:span text:style-name="T908">za</text:span><text:span text:style-name="T909"><text:s/></text:span><text:span text:style-name="T910">finansiranje</text:span><text:span text:style-name="T911"><text:s/></text:span><text:span text:style-name="T912">redovnog</text:span><text:span text:style-name="T913"><text:s/></text:span><text:span text:style-name="T914">rada</text:span><text:span text:style-name="T915"><text:s/></text:span><text:span text:style-name="T916">političkih</text:span><text:span text:style-name="T917"><text:s/></text:span><text:span text:style-name="T918">subjekata</text:span><text:span text:style-name="T919"><text:s/></text:span><text:span text:style-name="T920">koriste</text:span><text:span text:style-name="T921"><text:s/></text:span><text:span text:style-name="T922">se</text:span><text:span text:style-name="T923"><text:s/></text:span><text:span text:style-name="T924">za</text:span><text:span text:style-name="T925"><text:s/></text:span><text:span text:style-name="T926">funkcionisanje</text:span><text:span text:style-name="T927"><text:s/></text:span><text:span text:style-name="T928">i</text:span><text:span text:style-name="T929"><text:s/></text:span><text:span text:style-name="T930">propagiranje</text:span><text:span text:style-name="T931"><text:s/></text:span><text:span text:style-name="T932">ideje</text:span><text:span text:style-name="T933"><text:s/></text:span><text:span text:style-name="T934">političkog</text:span><text:span text:style-name="T935"><text:s/></text:span><text:span text:style-name="T936">subjekta</text:span><text:span text:style-name="T937"><text:s/></text:span><text:span text:style-name="T938">i</text:span><text:span text:style-name="T939"><text:s/></text:span><text:span text:style-name="T940">podrazumevaju</text:span><text:span text:style-name="T941">:<text:s/></text:span><text:span text:style-name="T942">rad</text:span><text:span text:style-name="T943"><text:s/></text:span><text:span text:style-name="T944">sa</text:span><text:span text:style-name="T945"><text:s/></text:span><text:span text:style-name="T946">biračima</text:span><text:span text:style-name="T947"><text:s/></text:span><text:span text:style-name="T948">i</text:span><text:span text:style-name="T949"><text:s/></text:span><text:span text:style-name="T950">članstvom</text:span><text:span text:style-name="T951">,<text:s/></text:span><text:span text:style-name="T952">troškove</text:span><text:span text:style-name="T953"><text:s/></text:span><text:span text:style-name="T954">prevoza</text:span><text:span text:style-name="T955"><text:s/></text:span><text:span text:style-name="T956">i</text:span><text:span text:style-name="T957"><text:s/></text:span><text:span text:style-name="T958">održavanja</text:span><text:span text:style-name="T959"><text:s/></text:span><text:span text:style-name="T960">skupova</text:span><text:span text:style-name="T961">,</text:span><text:span text:style-name="T962"><text:s/></text:span><text:span text:style-name="T963">troškove</text:span><text:span text:style-name="T964"><text:s/></text:span><text:span text:style-name="T965">promocije</text:span><text:span text:style-name="T966">,<text:s/></text:span><text:span text:style-name="T967">reklamnog</text:span><text:span text:style-name="T968"><text:s/></text:span><text:span text:style-name="T969">materijala</text:span><text:span text:style-name="T970"><text:s/></text:span><text:span text:style-name="T971">i</text:span><text:span text:style-name="T972"><text:s/></text:span><text:span text:style-name="T973">publikacija</text:span><text:span text:style-name="T974">,<text:s/></text:span><text:span text:style-name="T975">troškove</text:span><text:span text:style-name="T976"><text:s/></text:span><text:span text:style-name="T977">istraživanja</text:span><text:span text:style-name="T978"><text:s/></text:span><text:span text:style-name="T979">javnog</text:span><text:span text:style-name="T980"><text:s/></text:span><text:span text:style-name="T981">mnjenja</text:span><text:span text:style-name="T982">,<text:s/></text:span><text:span text:style-name="T983">obuke</text:span><text:span text:style-name="T984">,<text:s/></text:span><text:span text:style-name="T985">međunarodnu</text:span><text:span text:style-name="T986"><text:s/></text:span><text:span text:style-name="T987">saradnju</text:span><text:span text:style-name="T988">,<text:s/></text:span><text:span text:style-name="T989">troškove</text:span><text:span text:style-name="T990"><text:s/></text:span><text:span text:style-name="T991">zarada</text:span><text:span text:style-name="T992"><text:s/></text:span><text:span text:style-name="T993">i</text:span><text:span text:style-name="T994"><text:s/></text:span><text:span text:style-name="T995">naknada</text:span><text:span text:style-name="T996"><text:s/></text:span><text:span text:style-name="T997">zaposlenih</text:span><text:span text:style-name="T998">,<text:s/></text:span><text:span text:style-name="T999">komunalne</text:span><text:span text:style-name="T1000"><text:s/></text:span><text:span text:style-name="T1001">troškove</text:span><text:span text:style-name="T1002">,<text:s/></text:span><text:span text:style-name="T1003">kao</text:span><text:span text:style-name="T1004"><text:s/></text:span><text:span text:style-name="T1005">i</text:span><text:span text:style-name="T1006"><text:s/></text:span><text:span text:style-name="T1007">troškove</text:span><text:span text:style-name="T1008"><text:s/></text:span><text:span text:style-name="T1009">za</text:span><text:span text:style-name="T1010"><text:s/></text:span><text:span text:style-name="T1011">druge</text:span><text:span text:style-name="T1012"><text:s/></text:span><text:span text:style-name="T1013">slične</text:span><text:span text:style-name="T1014"><text:s/></text:span><text:span text:style-name="T1015">aktivnosti</text:span><text:span text:style-name="T1016">.<text:s/></text:span></text:p>
      <text:p text:style-name="P1017"><text:span text:style-name="T1018"><text:tab/>(2)<text:s/></text:span><text:span text:style-name="T1019">Sredstva</text:span><text:span text:style-name="T1020"><text:s/></text:span><text:span text:style-name="T1021">za</text:span><text:span text:style-name="T1022"><text:s/></text:span><text:span text:style-name="T1023">finansiranje</text:span><text:span text:style-name="T1024"><text:s/></text:span><text:span text:style-name="T1025">redovnog</text:span><text:span text:style-name="T1026"><text:s/></text:span><text:span text:style-name="T1027">rada</text:span><text:span text:style-name="T1028"><text:s/></text:span><text:span text:style-name="T1029">političkih</text:span><text:span text:style-name="T1030"><text:s/></text:span><text:span text:style-name="T1031">subjekata</text:span><text:span text:style-name="T1032"><text:s/></text:span><text:span text:style-name="T1033">koriste</text:span><text:span text:style-name="T1034"><text:s/></text:span><text:span text:style-name="T1035">se</text:span><text:span text:style-name="T1036"><text:s/></text:span><text:span text:style-name="T1037">i</text:span><text:span text:style-name="T1038"><text:s/></text:span><text:span text:style-name="T1039">za</text:span><text:span text:style-name="T1040"><text:s/></text:span><text:span text:style-name="T1041">finansiranje</text:span><text:span text:style-name="T1042"><text:s/></text:span><text:span text:style-name="T1043">troškova</text:span><text:span text:style-name="T1044"><text:s/></text:span><text:span text:style-name="T1045">izborne</text:span><text:span text:style-name="T1046"><text:s/></text:span><text:span text:style-name="T1047">kampanje</text:span><text:span text:style-name="T1048">,<text:s/></text:span><text:span text:style-name="T1049">u</text:span><text:span text:style-name="T1050"><text:s/></text:span><text:span text:style-name="T1051">skladu</text:span><text:span text:style-name="T1052"><text:s/></text:span><text:span text:style-name="T1053">sa</text:span><text:span text:style-name="T1054"><text:s/></text:span><text:span text:style-name="T1055">ovim</text:span><text:span text:style-name="T1056"><text:s/></text:span><text:span text:style-name="T1057">zakonom</text:span><text:span text:style-name="T1058">.</text:span><text:span text:style-name="T1059"><text:s/></text:span></text:p>
      <text:p text:style-name="P1060"><text:span text:style-name="T1061"><text:tab/>(</text:span><text:span text:style-name="T1062">3</text:span><text:span text:style-name="T1063">)<text:s/></text:span><text:span text:style-name="T1064">Sredstva</text:span><text:span text:style-name="T1065"><text:s/></text:span><text:span text:style-name="T1066">dobijena</text:span><text:span text:style-name="T1067"><text:s/></text:span><text:span text:style-name="T1068">iz</text:span><text:span text:style-name="T1069"><text:s/></text:span><text:span text:style-name="T1070">javnih</text:span><text:span text:style-name="T1071"><text:s/></text:span><text:span text:style-name="T1072">izvora</text:span><text:span text:style-name="T1073"><text:s/></text:span><text:span text:style-name="T1074">u</text:span><text:span text:style-name="T1075"><text:s/></text:span><text:span text:style-name="T1076">iznosu</text:span><text:span text:style-name="T1077"><text:s/></text:span><text:span text:style-name="T1078">od</text:span><text:span text:style-name="T1079"><text:s/></text:span><text:span text:style-name="T1080">najmanje</text:span><text:span text:style-name="T1081"><text:s/>5%<text:s/></text:span><text:span text:style-name="T1082">ukupnih</text:span><text:span text:style-name="T1083"><text:s/></text:span><text:span text:style-name="T1084">sredstava</text:span><text:span text:style-name="T1085"><text:s/></text:span><text:span text:style-name="T1086">dobijenih</text:span><text:span text:style-name="T1087"><text:s/></text:span><text:span text:style-name="T1088">za</text:span><text:span text:style-name="T1089"><text:s/></text:span><text:span text:style-name="T1090">redovan</text:span><text:span text:style-name="T1091"><text:s/></text:span><text:span text:style-name="T1092">rad</text:span><text:span text:style-name="T1093"><text:s/></text:span><text:span text:style-name="T1094">na</text:span><text:span text:style-name="T1095"><text:s/></text:span><text:span text:style-name="T1096">godišnjem</text:span><text:span text:style-name="T1097"><text:s/></text:span><text:span text:style-name="T1098">nivou</text:span><text:span text:style-name="T1099">,<text:s/></text:span><text:span text:style-name="T1100">politički</text:span><text:span text:style-name="T1101"><text:s/></text:span><text:span text:style-name="T1102">subjekat</text:span><text:span text:style-name="T1103"><text:s/></text:span><text:span text:style-name="T1104">je</text:span><text:span text:style-name="T1105"><text:s/></text:span><text:span text:style-name="T1106">dužan</text:span><text:span text:style-name="T1107"><text:s/></text:span><text:span text:style-name="T1108">da</text:span><text:span text:style-name="T1109"><text:s/></text:span><text:span text:style-name="T1110">koristi</text:span><text:span text:style-name="T1111"><text:s/></text:span><text:span text:style-name="T1112">za</text:span><text:span text:style-name="T1113"><text:s/></text:span><text:span text:style-name="T1114">stručno</text:span><text:span text:style-name="T1115"><text:s/></text:span><text:span text:style-name="T1116">usavršavanje</text:span><text:span text:style-name="T1117"><text:s/></text:span><text:span text:style-name="T1118">i</text:span><text:span text:style-name="T1119"><text:s/></text:span><text:span text:style-name="T1120">osposobljavanje</text:span><text:span text:style-name="T1121">,<text:s/></text:span><text:span text:style-name="T1122">međunarodnu</text:span><text:span text:style-name="T1123"><text:s/></text:span><text:span text:style-name="T1124">saradnju</text:span><text:span text:style-name="T1125"><text:s/></text:span><text:span text:style-name="T1126">i</text:span><text:span text:style-name="T1127"><text:s/></text:span><text:span text:style-name="T1128">rad</text:span><text:span text:style-name="T1129"><text:s/></text:span><text:span text:style-name="T1130">sa</text:span><text:span text:style-name="T1131"><text:s/></text:span><text:span text:style-name="T1132">članstvom</text:span><text:span text:style-name="T1133">.</text:span></text:p>
      <text:p text:style-name="P1134">IV.<text:s/>FINANSIRANjE<text:s/>TROŠKOVA<text:s/>IZBORNE<text:s/>KAMPANjE</text:p>
      <text:h text:style-name="P1135" text:outline-level="3">Sredstva<text:s/>iz<text:s/>javnih<text:s/>izvora</text:h>
      <text:h text:style-name="P1136" text:outline-level="4">Član<text:s/>20.</text:h>
      <text:p text:style-name="P1137"><text:span text:style-name="T1138"><text:tab/>(1)<text:s/></text:span><text:span text:style-name="T1139">Sredstva</text:span><text:span text:style-name="T1140"><text:s/></text:span><text:span text:style-name="T1141">iz</text:span><text:span text:style-name="T1142"><text:s/></text:span><text:span text:style-name="T1143">javnih</text:span><text:span text:style-name="T1144"><text:s/></text:span><text:span text:style-name="T1145">izvora</text:span><text:span text:style-name="T1146"><text:s/></text:span><text:span text:style-name="T1147">za</text:span><text:span text:style-name="T1148"><text:s/></text:span><text:span text:style-name="T1149">pokriće</text:span><text:span text:style-name="T1150"><text:s/></text:span><text:span text:style-name="T1151">troškova</text:span><text:span text:style-name="T1152"><text:s/></text:span><text:span text:style-name="T1153">izborne</text:span><text:span text:style-name="T1154"><text:s/></text:span><text:span text:style-name="T1155">kampanje</text:span><text:span text:style-name="T1156"><text:s/></text:span><text:span text:style-name="T1157">obezbeđuju</text:span><text:span text:style-name="T1158"><text:s/></text:span><text:span text:style-name="T1159">se</text:span><text:span text:style-name="T1160"><text:s/></text:span><text:span text:style-name="T1161">u</text:span><text:span text:style-name="T1162"><text:s/></text:span><text:span text:style-name="T1163">godini</text:span><text:span text:style-name="T1164"><text:s/></text:span><text:span text:style-name="T1165">u</text:span><text:span text:style-name="T1166"><text:s/></text:span><text:span text:style-name="T1167">kojoj</text:span><text:span text:style-name="T1168"><text:s/></text:span><text:span text:style-name="T1169">se</text:span><text:span text:style-name="T1170"><text:s/></text:span><text:span text:style-name="T1171">održavaju</text:span><text:span text:style-name="T1172"><text:s/></text:span><text:span text:style-name="T1173">redovni</text:span><text:span text:style-name="T1174"><text:s/></text:span><text:span text:style-name="T1175">izbori</text:span><text:span text:style-name="T1176">,<text:s/></text:span><text:span text:style-name="T1177">u</text:span><text:span text:style-name="T1178"><text:s/></text:span><text:span text:style-name="T1179">iznosu</text:span><text:span text:style-name="T1180"><text:s/></text:span><text:span text:style-name="T1181">od</text:span><text:span text:style-name="T1182"><text:s/></text:span><text:span text:style-name="T1183">0,07%</text:span><text:span text:style-name="T1184"><text:s/></text:span><text:span text:style-name="T1185">poreskih</text:span><text:span text:style-name="T1186"><text:s/></text:span><text:span text:style-name="T1187">prihoda</text:span><text:span text:style-name="T1188"><text:s/></text:span><text:span text:style-name="T1189">budžeta</text:span><text:span text:style-name="T1190"><text:s/></text:span><text:span text:style-name="T1191">Republike</text:span><text:span text:style-name="T1192"><text:s/></text:span><text:span text:style-name="T1193">Srbije</text:span><text:span text:style-name="T1194">,<text:s/></text:span><text:span text:style-name="T1195">rashoda</text:span><text:span text:style-name="T1196"><text:s/></text:span><text:span text:style-name="T1197">budžeta</text:span><text:span text:style-name="T1198"><text:s/></text:span><text:span text:style-name="T1199">autonomne</text:span><text:span text:style-name="T1200"><text:s/></text:span><text:span text:style-name="T1201">pokrajine</text:span><text:span text:style-name="T1202">,<text:s/></text:span><text:span text:style-name="T1203">odnosno</text:span><text:span text:style-name="T1204"><text:s/></text:span><text:span text:style-name="T1205">rashoda</text:span><text:span text:style-name="T1206"><text:s/></text:span><text:span text:style-name="T1207">budžeta</text:span><text:span text:style-name="T1208"><text:s/></text:span><text:span text:style-name="T1209">jedinice</text:span><text:span text:style-name="T1210"><text:s/></text:span><text:span text:style-name="T1211">lokalne</text:span><text:span text:style-name="T1212"><text:s/></text:span><text:span text:style-name="T1213">samouprave</text:span><text:span text:style-name="T1214">,<text:s/></text:span><text:span text:style-name="T1215">za</text:span><text:span text:style-name="T1216"><text:s/></text:span><text:span text:style-name="T1217">godinu</text:span><text:span text:style-name="T1218"><text:s/></text:span><text:span text:style-name="T1219">za</text:span><text:span text:style-name="T1220"><text:s/></text:span><text:span text:style-name="T1221">koju</text:span><text:span text:style-name="T1222"><text:s/></text:span><text:span text:style-name="T1223">se</text:span><text:span text:style-name="T1224"><text:s/></text:span><text:span text:style-name="T1225">budžet</text:span><text:span text:style-name="T1226"><text:s/></text:span><text:span text:style-name="T1227">donosi</text:span><text:span text:style-name="T1228">.<text:s/></text:span></text:p>
      <text:p text:style-name="P1229"><text:tab/>(2)<text:s/>U<text:s/>slučaju<text:s/>održavanja<text:s/>vanrednih<text:s/>izbora,<text:s/>nadležni<text:s/>organi<text:s/>su<text:s/>dužni<text:s/>da<text:s/>obezbede<text:s/>sredstva<text:s/>predviđena<text:s/>u<text:s/>stavu<text:s/>1.<text:s/>ovog<text:s/>člana.</text:p>
      <text:h text:style-name="P1230" text:outline-level="3">Raspodela<text:s/>sredstava<text:s/>iz<text:s/>javnih<text:s/>izvora</text:h>
      <text:h text:style-name="P1231" text:outline-level="4">Član<text:s/>21.</text:h>
      <text:p text:style-name="P1232"><text:tab/>(1)<text:s/>Sredstva<text:s/>iz<text:s/>člana<text:s/>20.<text:s/>ovog<text:s/>zakona<text:s/>u<text:s/>visini<text:s/>od<text:s/>20%<text:s/>raspoređuju<text:s/>se<text:s/>u<text:s/>jednakim<text:s/>iznosima<text:s/>podnosiocima<text:s/>proglašenih<text:s/>izbornih<text:s/>lista<text:s/>koji<text:s/>su<text:s/>prilikom<text:s/>podnošenja<text:s/>izborne<text:s/>liste<text:s/>dali<text:s/>izjavu<text:s/>da<text:s/>će<text:s/>koristiti<text:s/>sredstava<text:s/>iz<text:s/>javnih<text:s/>izvora<text:s/>za<text:s/>pokriće<text:s/>troškova<text:s/>izborne<text:s/>kampanje.<text:s/>Ova<text:s/>sredstva<text:s/>uplaćuju<text:s/>se<text:s/>u<text:s/>roku<text:s/>od<text:s/>pet<text:s/>dana<text:s/>od<text:s/>dana<text:s/>proglašenja<text:s/>svih<text:s/>izbornih<text:s/>lista.</text:p>
      <text:p text:style-name="P1233"><text:tab/>(2)<text:s/>Preostali<text:s/>deo<text:s/>sredstava<text:s/>iz<text:s/>člana<text:s/>20.<text:s/>ovog<text:s/>zakona<text:s/>(80%)<text:s/>dodeljuje<text:s/>se<text:s/>podnosiocima<text:s/>izbornih<text:s/>lista<text:s/>koje<text:s/>su<text:s/>osvojile<text:s/>mandate,<text:s/>srazmerno<text:s/>broju<text:s/>osvojenih<text:s/>mandata,<text:s/>u<text:s/>roku<text:s/>od<text:s/>pet<text:s/>dana<text:s/>od<text:s/>dana<text:s/>proglašenja<text:s/>izbornih<text:s/>rezultata,<text:s/>bez<text:s/>obzira<text:s/>da<text:s/>li<text:s/>su<text:s/>koristili<text:s/>sredstva<text:s/>iz<text:s/>javnih<text:s/>izvora<text:s/>za<text:s/>pokriće<text:s/>troškova<text:s/>izborne<text:s/>kampanje.</text:p>
      <text:p text:style-name="P1234"><text:tab/>(3)<text:s/>U<text:s/>slučaju<text:s/>održavanja<text:s/>izbora<text:s/>po<text:s/>većinskom<text:s/>izbornom<text:s/>sistemu,<text:s/>sredstva<text:s/>iz<text:s/>člana<text:s/>20.<text:s/>ovog<text:s/>zakona<text:s/>u<text:s/>visini<text:s/>od<text:s/>50%<text:s/>raspoređuju<text:s/>se<text:s/>u<text:s/>jednakim<text:s/>iznosima<text:s/>predlagačima<text:s/>kandidata<text:s/>koji<text:s/>su<text:s/>prilikom<text:s/>podnošenja<text:s/>kandidature<text:s/>dali<text:s/>izjavu<text:s/>da<text:s/>će<text:s/>koristiti<text:s/>sredstva<text:s/>iz<text:s/>javnih<text:s/>izvora<text:s/>za<text:s/>pokriće<text:s/>troškova<text:s/>izborne<text:s/>kampanje.<text:s/>Ova<text:s/>sredstva<text:s/>uplaćuju<text:s/>se<text:s/>predlagačima<text:s/>kandidata<text:s/>u<text:s/>roku<text:s/>od<text:s/>pet<text:s/>dana<text:s/>od<text:s/>dana<text:s/>utvrđivanja<text:s/>konačne<text:s/>liste<text:s/>kandidata.</text:p>
      <text:p text:style-name="P1235"><text:tab/>(4)<text:s/>U<text:s/>slučaju<text:s/>održavanja<text:s/>izbora<text:s/>iz<text:s/>stava<text:s/>3.<text:s/>ovog<text:s/>člana<text:s/>preostali<text:s/>deo<text:s/>sredstava<text:s/>iz<text:s/>člana<text:s/>20.<text:s/>ovog<text:s/>zakona<text:s/>(50%)<text:s/>dodeljuje<text:s/>se<text:s/>predlagaču<text:s/>kandidata<text:s/>koji<text:s/>je<text:s/>osvojio<text:s/>mandat,<text:s/>u<text:s/>roku<text:s/>od<text:s/>pet<text:s/>dana<text:s/>od<text:s/>dana<text:s/>proglašenja<text:s/>izbornih<text:s/>rezultata,<text:s/>bez<text:s/>obzira<text:s/>da<text:s/>li<text:s/>je<text:s/>koristio<text:s/>sredstva<text:s/>iz<text:s/>javnih<text:s/>izvora<text:s/>za<text:s/>pokriće<text:s/>troškova<text:s/>izborne<text:s/>kampanje.</text:p>
      <text:p text:style-name="P1236"><text:tab/>(5)<text:s/>Ako<text:s/>se<text:s/>izbori<text:s/>iz<text:s/>stava<text:s/>3.<text:s/>ovog<text:s/>člana<text:s/>održavaju<text:s/>u<text:s/>dva<text:s/>izborna<text:s/>kruga,<text:s/>preostali<text:s/>deo<text:s/>sredstava<text:s/>iz<text:s/>člana<text:s/>20.<text:s/>ovog<text:s/>zakona<text:s/>(50%)<text:s/>raspoređuje<text:s/>se<text:s/>u<text:s/>jednakim<text:s/>iznosima<text:s/>predlagačima<text:s/>kandidata<text:s/>koji<text:s/>učestvuju<text:s/>u<text:s/>drugom<text:s/>izbornom<text:s/>krugu,<text:s/>u<text:s/>roku<text:s/>od<text:s/>pet<text:s/>dana<text:s/>od<text:s/>dana<text:s/>proglašenja<text:s/>izbornih<text:s/>rezultata<text:s/>prvog<text:s/>izbornog<text:s/>kruga,<text:s/>bez<text:s/>obzira<text:s/>da<text:s/>li<text:s/>su<text:s/>koristili<text:s/>sredstva<text:s/>iz<text:s/>javnih<text:s/>izvora<text:s/>za<text:s/>pokriće<text:s/>troškova<text:s/>izborne<text:s/>kampanje.</text:p>
      <text:p text:style-name="P1237"><text:tab/>(6)<text:s/>Ako<text:s/>podnosioci<text:s/>izbornih<text:s/>lista,<text:s/>odnosno<text:s/>predlagači<text:s/>kandidata<text:s/>koji<text:s/>su<text:s/>dali<text:s/>izjavu<text:s/>da<text:s/>će<text:s/>koristiti<text:s/>sredstva<text:s/>iz<text:s/>javnih<text:s/>izvora<text:s/>za<text:s/>pokriće<text:s/>troškova<text:s/>izborne<text:s/>kampanje<text:s/>ne<text:s/>polože<text:s/>izborno<text:s/>jemstvo<text:s/>u<text:s/>roku<text:s/>propisanom<text:s/>članom<text:s/>25.<text:s/>stav<text:s/>3.<text:s/>ovog<text:s/>zakona,<text:s/>deo<text:s/>sredstava<text:s/>raspoređen<text:s/>tim<text:s/>podnosiocima<text:s/>izbornih<text:s/>lista,<text:s/>odnosno<text:s/>predlagačima<text:s/>kandidata<text:s/>prenosi<text:s/>se<text:s/>u<text:s/>preostali<text:s/>deo<text:s/>sredstava<text:s/>iz<text:s/>st. 2, 4.<text:s/>i<text:s/>5.<text:s/>ovog<text:s/>člana.<text:s/></text:p>
      <text:p text:style-name="P1238"><text:tab/>(7)<text:s/>Sredstva<text:s/>za<text:s/>izbornu<text:s/>kampanju<text:s/>iz<text:s/>javnih<text:s/>izvora<text:s/>raspodeljuje<text:s/>ministarstvo<text:s/>nadležno<text:s/>za<text:s/>poslove<text:s/>finansija,<text:s/>odnosno<text:s/>nadležni<text:s/>organ<text:s/>autonomne<text:s/>pokrajine<text:s/>ili<text:s/>jedinice<text:s/>lokalne<text:s/>samouprave.</text:p>
      <text:h text:style-name="P1239" text:outline-level="3">Finansiranje<text:s/>izborne<text:s/>kampanje<text:s/>iz<text:s/>privatnih<text:s/>izvora</text:h>
      <text:h text:style-name="P1240" text:outline-level="4">Član<text:s/>22.</text:h>
      <text:p text:style-name="P1241"><text:tab/>(1)<text:s/>Za<text:s/>finansiranje<text:s/>troškova<text:s/>izborne<text:s/>kampanje<text:s/>politički<text:s/>subjekat<text:s/>može<text:s/>prikupljati<text:s/>sredstva<text:s/>iz<text:s/>privatnih<text:s/>izvora.</text:p>
      <text:p text:style-name="P1242"><text:tab/>(2)<text:s/>Fizička<text:s/>i<text:s/>pravna<text:s/>lica,<text:s/>u<text:s/>jednoj<text:s/>kalendarskoj<text:s/>godini<text:s/>u<text:s/>kojoj<text:s/>se<text:s/>održavaju<text:s/>izbori<text:s/>mogu,<text:s/>pored<text:s/>davanja<text:s/>za<text:s/>redovan<text:s/>rad,<text:s/>dati<text:s/>i<text:s/>sredstva<text:s/>za<text:s/>troškove<text:s/>izborne<text:s/>kampanje<text:s/>do<text:s/>maksimalno<text:s/>propisanog<text:s/>iznosa<text:s/>na<text:s/>godišnjem<text:s/>nivou<text:s/>iz<text:s/>člana<text:s/>10.<text:s/>st. 1.<text:s/>i<text:s/>2.<text:s/>ovog<text:s/>zakona,<text:s/>bez<text:s/>obzira<text:s/>na<text:s/>broj<text:s/>izbornih<text:s/>kampanja<text:s/>u<text:s/>kalendarskoj<text:s/>godini.</text:p>
      <text:h text:style-name="P1243" text:outline-level="3">Troškovi<text:s/>izborne<text:s/>kampanje</text:h>
      <text:h text:style-name="P1244" text:outline-level="4">Član<text:s/>23.</text:h>
      <text:p text:style-name="P1245"><text:tab/>(1)<text:s/>Troškovi<text:s/>izborne<text:s/>kampanje<text:s/>su<text:s/>troškovi<text:s/>svih<text:s/>aktivnosti<text:s/>koje<text:s/>se<text:s/>smatraju<text:s/>izbornom<text:s/>kampanjom<text:s/>u<text:s/>smislu<text:s/>člana<text:s/>2.<text:s/>alineja<text:s/>peta<text:s/>ovog<text:s/>zakona.</text:p>
      <text:p text:style-name="P1246"><text:tab/>(2)<text:s/>Za<text:s/>sprovođenje<text:s/>aktivnosti<text:s/>u<text:s/>okviru<text:s/>izborne<text:s/>kampanje,<text:s/>političkim<text:s/>subjektima<text:s/>je<text:s/>zabranjeno<text:s/>da<text:s/>koriste<text:s/>sredstva<text:s/>budžeta<text:s/>Republike<text:s/>Srbije,<text:s/>budžeta<text:s/>autonomne<text:s/>pokrajine<text:s/>i<text:s/>budžeta<text:s/>jedinice<text:s/>lokalne<text:s/>samouprave,<text:s/>kojima<text:s/>kandidati<text:s/>na<text:s/>izborima<text:s/>i<text:s/>izbornim<text:s/>listama,<text:s/>kao<text:s/>javni<text:s/>funkcioneri,<text:s/>državni<text:s/>službenici,<text:s/>službenici<text:s/>u<text:s/>autonomnoj<text:s/>pokrajini<text:s/>i<text:s/>jedinici<text:s/>lokalne<text:s/>samouprave<text:s/>ili<text:s/>neposredno<text:s/>izabrana<text:s/>lica,<text:s/>raspolažu<text:s/>za<text:s/>potrebe<text:s/>obavljanja<text:s/>svojih<text:s/>službenih<text:s/>dužnosti.<text:s/></text:p>
      <text:p text:style-name="P1247"><text:tab/>(3)<text:s/>Političkim<text:s/>subjektima<text:s/>je<text:s/>zabranjeno<text:s/>da<text:s/>u<text:s/>toku<text:s/>izborne<text:s/>kampanje,<text:s/>izuzev<text:s/>javnih<text:s/>usluga<text:s/>i<text:s/>dobara<text:s/>dodeljenih<text:s/>u<text:s/>skladu<text:s/>sa<text:s/>članom<text:s/>6.<text:s/>stav<text:s/>2.<text:s/>ovog<text:s/>zakona,<text:s/>koriste<text:s/>druge<text:s/>javne<text:s/>resurse,<text:s/>uključujući<text:s/>službene<text:s/>prostorije,<text:s/>vozila,<text:s/>vebsajtove<text:s/>i<text:s/>inventar<text:s/>državnih,<text:s/>pokrajinskih<text:s/>i<text:s/>lokalnih<text:s/>organa,<text:s/>javnih<text:s/>ustanova<text:s/>i<text:s/>javnih<text:s/>preduzeća,<text:s/>osim<text:s/>onim<text:s/>javnim<text:s/>funkcionerima<text:s/>koji<text:s/>koriste<text:s/>javne<text:s/>resurse<text:s/>radi<text:s/>zaštite<text:s/>lične<text:s/>bezbednosti,<text:s/>ukoliko<text:s/>je<text:s/>takva<text:s/>upotreba<text:s/>javnih<text:s/>resursa<text:s/>uređena<text:s/>propisima<text:s/>iz<text:s/>te<text:s/>oblasti<text:s/>ili<text:s/>odlukom<text:s/>službi<text:s/>koje<text:s/>se<text:s/>staraju<text:s/>o<text:s/>bezbednosti<text:s/>funkcionera.</text:p>
      <text:p text:style-name="P1248"><text:tab/>(4)<text:s/>Politički<text:s/>subjekt<text:s/>može<text:s/>da<text:s/>koristi<text:s/>za<text:s/>izbornu<text:s/>kampanju<text:s/>prostorije<text:s/>i<text:s/>usluge<text:s/>organa<text:s/>i<text:s/>organizacija<text:s/>iz<text:s/>člana<text:s/>6.<text:s/>stav<text:s/>1.<text:s/>ovog<text:s/>zakona<text:s/>ukoliko<text:s/>su<text:s/>te<text:s/>prostorije<text:s/>i<text:s/>usluge<text:s/>dostupne<text:s/>pod<text:s/>jednakim<text:s/>uslovima<text:s/>svim<text:s/>političkim<text:s/>subjektima,<text:s/>na<text:s/>osnovu<text:s/>javno<text:s/>dostupne<text:s/>odluke<text:s/>tih<text:s/>organa<text:s/>i<text:s/>organizacija<text:s/>i<text:s/>pod<text:s/>uslovom<text:s/>da<text:s/>oni<text:s/>mogu<text:s/>da<text:s/>obezbede<text:s/>korišćenje<text:s/>prostorija<text:s/>i<text:s/>usluga<text:s/>tokom<text:s/>izborne<text:s/>kampanje<text:s/>svakom<text:s/>političkom<text:s/>subjektu<text:s/>koji<text:s/>je<text:s/>za<text:s/>to<text:s/>pravovremeno<text:s/>iskazao<text:s/>interesovanje.</text:p>
      <text:p text:style-name="P1249"><text:tab/>(5)<text:s/>Sredstva<text:s/>prikupljena<text:s/>iz<text:s/>javnih<text:s/>i<text:s/>privatnih<text:s/>izvora<text:s/>za<text:s/>finansiranje<text:s/>troškova<text:s/>izborne<text:s/>kampanje<text:s/>mogu<text:s/>se<text:s/>koristiti<text:s/>samo<text:s/>za<text:s/>aktivnosti<text:s/>iz<text:s/>stava<text:s/>1.<text:s/>ovog<text:s/>člana.</text:p>
      <text:p text:style-name="P1250"><text:tab/>(6)<text:s/>Na<text:s/>svako<text:s/>iznajmljivanje<text:s/>termina<text:s/>u<text:s/>medijima<text:s/>primenjuju<text:s/>se<text:s/>propisi<text:s/>i<text:s/>pravila<text:s/>kojima<text:s/>se<text:s/>uređuje<text:s/>postupanje<text:s/>medija<text:s/>u<text:s/>izbornoj<text:s/>kampanji.</text:p>
      <text:h text:style-name="P1251" text:outline-level="3">Poseban<text:s/>račun<text:s/>za<text:s/>finansiranje<text:s/>izborne<text:s/>kampanje</text:h>
      <text:h text:style-name="P1252" text:outline-level="4">Član<text:s/>24.</text:h>
      <text:p text:style-name="P1253"><text:tab/>(1)<text:s/>U<text:s/>svrhu<text:s/>prikupljanja<text:s/>sredstava<text:s/>za<text:s/>finansiranje<text:s/>izborne<text:s/>kampanje,<text:s/>politički<text:s/>subjekat<text:s/>otvara<text:s/>poseban<text:s/>račun,<text:s/>koji<text:s/>se<text:s/>ne<text:s/>može<text:s/>koristiti<text:s/>u<text:s/>druge<text:s/>svrhe.</text:p>
      <text:p text:style-name="P1254"><text:tab/>(2)<text:s/>Politički<text:s/>subjekat,<text:s/>koji<text:s/>ne<text:s/>poseduje<text:s/>račun<text:s/>iz<text:s/>stava<text:s/>1.<text:s/>ovog<text:s/>člana,<text:s/>dužan<text:s/>je<text:s/>da<text:s/>ga<text:s/>otvori<text:s/>nakon<text:s/>raspisivanja<text:s/>izbora,<text:s/>a<text:s/>pre<text:s/>proglašenja<text:s/>izborne<text:s/>liste.</text:p>
      <text:p text:style-name="P1255"><text:tab/>(3)<text:s/>Sva<text:s/>sredstva<text:s/>namenjena<text:s/>za<text:s/>finansiranje<text:s/>izborne<text:s/>kampanje<text:s/>uplaćuju<text:s/>se<text:s/>na<text:s/>račun<text:s/>iz<text:s/>stava<text:s/>1.<text:s/>ovog<text:s/>člana<text:s/>i<text:s/>sva<text:s/>plaćanja<text:s/>troškova<text:s/>izborne<text:s/>kampanje<text:s/>vrše<text:s/>se<text:s/>sa<text:s/>tog<text:s/>računa.</text:p>
      <text:p text:style-name="P1256"><text:tab/>(4)<text:s/>Sredstva<text:s/>prikupljena<text:s/>za<text:s/>redovan<text:s/>rad,<text:s/>politički<text:s/>subjekat<text:s/>može<text:s/>koristiti<text:s/>za<text:s/>troškove<text:s/>izborne<text:s/>kampanje,<text:s/>pod<text:s/>uslovom<text:s/>da<text:s/>ih<text:s/>uplati<text:s/>na<text:s/>račun<text:s/>iz<text:s/>stava<text:s/>1.<text:s/>ovog<text:s/>člana.</text:p>
      <text:p text:style-name="P1257"><text:tab/>(5)<text:s/>Otvaranje<text:s/>računa<text:s/>iz<text:s/>st. 1.<text:s/>i<text:s/>2.<text:s/>ovog<text:s/>člana<text:s/>za<text:s/>koaliciju,<text:s/>odnosno<text:s/>grupu<text:s/>građana<text:s/>uređuje<text:s/>se<text:s/>ugovorom<text:s/>o<text:s/>obrazovanju<text:s/>tih<text:s/>političkih<text:s/>subjekata.</text:p>
      <text:h text:style-name="P1258" text:outline-level="3">Izborno<text:s/>jemstvo</text:h>
      <text:h text:style-name="P1259" text:outline-level="4">Član<text:s/>25.</text:h>
      <text:p text:style-name="P1260"><text:tab/>(1)<text:s/>Politički<text:s/>subjekat<text:s/>koji<text:s/>je<text:s/>dao<text:s/>izjavu<text:s/>da<text:s/>namerava<text:s/>da<text:s/>koristi<text:s/>sredstva<text:s/>iz<text:s/>javnih<text:s/>izvora<text:s/>za<text:s/>pokriće<text:s/>troškova<text:s/>izborne<text:s/>kampanje<text:s/>dužan<text:s/>je<text:s/>da<text:s/>položi<text:s/>izborno<text:s/>jemstvo<text:s/>u<text:s/>visini<text:s/>sredstava<text:s/>iz<text:s/>člana<text:s/>21.<text:s/>st. 1.<text:s/>i<text:s/>3.<text:s/>ovog<text:s/>zakona,<text:s/>raspoređenih<text:s/>tom<text:s/>političkom<text:s/>subjektu.<text:s/></text:p>
      <text:p text:style-name="P1261"><text:tab/>(2)<text:s/>Izborno<text:s/>jemstvo<text:s/>iz<text:s/>stava<text:s/>1.<text:s/>ovog<text:s/>člana<text:s/>sastoji<text:s/>se<text:s/>u<text:s/>polaganju<text:s/>gotovog<text:s/>novca,<text:s/>bankarske<text:s/>garancije,<text:s/>državnih<text:s/>hartija<text:s/>od<text:s/>vrednosti<text:s/>ili<text:s/>u<text:s/>stavljanju<text:s/>hipoteke<text:s/>za<text:s/>iznos<text:s/>jemstva<text:s/>na<text:s/>nepokretnoj<text:s/>imovini<text:s/>lica<text:s/>koje<text:s/>daje<text:s/>jemstvo.</text:p>
      <text:p text:style-name="P1262"><text:tab/>(3)<text:s/>Sredstva<text:s/>izbornog<text:s/>jemstva<text:s/>iz<text:s/>stava<text:s/>2.<text:s/>ovog<text:s/>člana<text:s/>dostavljaju<text:s/>se<text:s/>ili<text:s/>polažu<text:s/>kod<text:s/>ministarstva<text:s/>nadležnog<text:s/>za<text:s/>poslove<text:s/>finansija,<text:s/>odnosno<text:s/>nadležnog<text:s/>organa<text:s/>uprave<text:s/>autonomne<text:s/>pokrajine<text:s/>ili<text:s/>jedinice<text:s/>lokalne<text:s/>samouprave,<text:s/>u<text:s/>roku<text:s/>od<text:s/>tri<text:s/>dana<text:s/>od<text:s/>dana<text:s/>proglašenja<text:s/>svih<text:s/>izbornih<text:s/>lista,<text:s/>odnosno<text:s/>utvrđivanja<text:s/>konačne<text:s/>liste<text:s/>kandidata.</text:p>
      <text:h text:style-name="P1263" text:outline-level="3">Povraćaj<text:s/>sredstava</text:h>
      <text:h text:style-name="P1264" text:outline-level="4">Član<text:s/>26.</text:h>
      <text:p text:style-name="P1265"><text:tab/>(1)<text:s/>Izborno<text:s/>jemstvo<text:s/>se<text:s/>vraća<text:s/>političkom<text:s/>subjektu<text:s/>ukoliko<text:s/>na<text:s/>izborima<text:s/>osvoji<text:s/>najmanje<text:s/>1%<text:s/>važećih<text:s/>glasova,<text:s/>odnosno<text:s/>najmanje<text:s/>0,2%<text:s/>važećih<text:s/>glasova<text:s/>ako<text:s/>politički<text:s/>subjekat<text:s/>predstavlja<text:s/>i<text:s/>zastupa<text:s/>interese<text:s/>nacionalne<text:s/>manjine,<text:s/>u<text:s/>roku<text:s/>od<text:s/>30<text:s/>dana<text:s/>od<text:s/>dana<text:s/>proglašenja<text:s/>konačnih<text:s/>izbornih<text:s/>rezultata.</text:p>
      <text:p text:style-name="P1266"><text:tab/>(2)<text:s/>Politički<text:s/>subjekat<text:s/>koji<text:s/>ne<text:s/>osvoji<text:s/>broj<text:s/>glasova<text:s/>iz<text:s/>stava<text:s/>1.<text:s/>ovog<text:s/>člana,<text:s/>dužan<text:s/>je<text:s/>da<text:s/>vrati<text:s/>dobijena<text:s/>sredstva<text:s/>za<text:s/>koja<text:s/>je<text:s/>položio<text:s/>izborno<text:s/>jemstvo,<text:s/>u<text:s/>roku<text:s/>od<text:s/>30<text:s/>dana<text:s/>od<text:s/>dana<text:s/>proglašenja<text:s/>konačnih<text:s/>izbornih<text:s/>rezultata.</text:p>
      <text:p text:style-name="P1267"><text:tab/>(3)<text:s/>Ako<text:s/>politički<text:s/>subjekat<text:s/>ne<text:s/>vrati<text:s/>dobijena<text:s/>sredstava<text:s/>za<text:s/>koja<text:s/>je<text:s/>položio<text:s/>izborno<text:s/>jemstvo<text:s/>u<text:s/>roku<text:s/>iz<text:s/>stava<text:s/>2.<text:s/>ovog<text:s/>člana,<text:s/>Republika<text:s/>Srbija,<text:s/>autonomna<text:s/>pokrajina<text:s/>ili<text:s/>jedinica<text:s/>lokalne<text:s/>samouprave<text:s/>izvršiće<text:s/>povraćaj<text:s/>ovih<text:s/>sredstava<text:s/>iz<text:s/>sredstava<text:s/>izbornog<text:s/>jemstva.</text:p>
      <text:p text:style-name="P1268">V.<text:s/>VOĐENjE<text:s/>EVIDENCIJA<text:s/>I<text:s/>IZVEŠTAVANjE</text:p>
      <text:h text:style-name="P1269" text:outline-level="3">Obaveza<text:s/>vođenja<text:s/>knjigovodstva<text:s/>i<text:s/>evidencija</text:h>
      <text:h text:style-name="P1270" text:outline-level="4">Član<text:s/>27.</text:h>
      <text:p text:style-name="P1271"><text:tab/>(1)<text:s/>Politički<text:s/>subjekti<text:s/>koji<text:s/>imaju<text:s/>predstavnike<text:s/>u<text:s/>predstavničkim<text:s/>telima<text:s/>i<text:s/>registrovane<text:s/>političke<text:s/>stranke,<text:s/>dužni<text:s/>su<text:s/>da<text:s/>vode<text:s/>knjigovodstvo<text:s/>o<text:s/>svim<text:s/>prihodima<text:s/>i<text:s/>rashodima.</text:p>
      <text:p text:style-name="P1272"><text:tab/>(2)<text:s/>Knjigovodstvo<text:s/>se<text:s/>vodi<text:s/>po<text:s/>poreklu,<text:s/>visini<text:s/>i<text:s/>strukturi<text:s/>prihoda<text:s/>i<text:s/>rashoda,<text:s/>u<text:s/>skladu<text:s/>sa<text:s/>propisima<text:s/>koji<text:s/>uređuju<text:s/>računovodstvo<text:s/>i<text:s/>reviziju.</text:p>
      <text:p text:style-name="P1273"><text:tab/>(3)<text:s/>Nadležni<text:s/>organi<text:s/>svake<text:s/>godine<text:s/>kontrolišu<text:s/>knjigovodstvene<text:s/>evidencije<text:s/>prihoda<text:s/>i<text:s/>rashoda<text:s/>političkih<text:s/>subjekata<text:s/>iz<text:s/>stava<text:s/>1.<text:s/>ovog<text:s/>člana.</text:p>
      <text:p text:style-name="P1274"><text:tab/>(4)<text:s/>Politički<text:s/>subjekti<text:s/>koji<text:s/>imaju<text:s/>predstavnike<text:s/>u<text:s/>predstavničkim<text:s/>telima<text:s/>i<text:s/>registrovane<text:s/>političke<text:s/>stranke<text:s/>dužni<text:s/>su<text:s/>da<text:s/>vode<text:s/>posebnu<text:s/>evidenciju<text:s/>o<text:s/>prilozima,<text:s/>poklonima<text:s/>i<text:s/>pruženim<text:s/>uslugama<text:s/>bez<text:s/>naknade,<text:s/>odnosno<text:s/>pod<text:s/>uslovima<text:s/>koji<text:s/>odstupaju<text:s/>od<text:s/>tržišnih,<text:s/>kao<text:s/>i<text:s/>evidenciju<text:s/>o<text:s/>imovini.</text:p>
      <text:p text:style-name="P1275"><text:tab/>(5)<text:s/>Sadržinu<text:s/>i<text:s/>način<text:s/>vođenja<text:s/>evidencija<text:s/>iz<text:s/>stava<text:s/>4.<text:s/>ovog<text:s/>člana<text:s/>bliže<text:s/>uređuje<text:s/>direktor<text:s/>Agencije<text:s/>za<text:s/>borbu<text:s/>protiv<text:s/>korupcije<text:s/>(u<text:s/>daljem<text:s/>tekstu:<text:s/>Agencija).</text:p>
      <text:h text:style-name="P1276" text:outline-level="3">Godišnji<text:s/>finansijski<text:s/>izveštaj</text:h>
      <text:h text:style-name="P1277" text:outline-level="4">Član<text:s/>28.</text:h>
      <text:p text:style-name="P1278"><text:tab/>(1)<text:s/>Politički<text:s/>subjekti<text:s/>koji<text:s/>imaju<text:s/>predstavnike<text:s/>u<text:s/>predstavničkim<text:s/>telima<text:s/>i<text:s/>registrovane<text:s/>političke<text:s/>stranke,<text:s/>dužni<text:s/>su<text:s/>da<text:s/>podnose<text:s/>Agenciji<text:s/>godišnji<text:s/>finansijski<text:s/>izveštaj,<text:s/>kao<text:s/>i<text:s/>izveštaj<text:s/>o<text:s/>prilozima<text:s/>i<text:s/>imovini,<text:s/>uz<text:s/>prethodno<text:s/>pribavljeno<text:s/>mišljenje<text:s/>ovlašćenog<text:s/>revizora<text:s/>licenciranog<text:s/>u<text:s/>skladu<text:s/>sa<text:s/>propisima<text:s/>o<text:s/>računovodstvu<text:s/>i<text:s/>reviziji,<text:s/>do<text:s/>15.<text:s/>aprila<text:s/>tekuće<text:s/>godine<text:s/>za<text:s/>prethodnu<text:s/>godinu.</text:p>
      <text:p text:style-name="P1279"><text:span text:style-name="T1280"><text:tab/>(2)<text:s/></text:span><text:span text:style-name="T1281">Politički</text:span><text:span text:style-name="T1282"><text:s/></text:span><text:span text:style-name="T1283">subjekti</text:span><text:span text:style-name="T1284"><text:s/></text:span><text:span text:style-name="T1285">iz</text:span><text:span text:style-name="T1286"><text:s/></text:span><text:span text:style-name="T1287">stava</text:span><text:span text:style-name="T1288"><text:s/>1.<text:s/></text:span><text:span text:style-name="T1289">ovog</text:span><text:span text:style-name="T1290"><text:s/></text:span><text:span text:style-name="T1291">člana</text:span><text:span text:style-name="T1292"><text:s/></text:span><text:span text:style-name="T1293">dužni</text:span><text:span text:style-name="T1294"><text:s/></text:span><text:span text:style-name="T1295">su</text:span><text:span text:style-name="T1296"><text:s/></text:span><text:span text:style-name="T1297">da</text:span><text:span text:style-name="T1298"><text:s/></text:span><text:span text:style-name="T1299">u</text:span><text:span text:style-name="T1300"><text:s/></text:span><text:span text:style-name="T1301">roku</text:span><text:span text:style-name="T1302"><text:s/></text:span><text:span text:style-name="T1303">od</text:span><text:span text:style-name="T1304"><text:s/></text:span><text:span text:style-name="T1305">osam</text:span><text:span text:style-name="T1306"><text:s/></text:span><text:span text:style-name="T1307">dana</text:span><text:span text:style-name="T1308"><text:s/></text:span><text:span text:style-name="T1309">od</text:span><text:span text:style-name="T1310"><text:s/></text:span><text:span text:style-name="T1311">dana</text:span><text:span text:style-name="T1312"><text:s/></text:span><text:span text:style-name="T1313">dostavljanja</text:span><text:span text:style-name="T1314"><text:s/></text:span><text:span text:style-name="T1315">godišnjeg</text:span><text:span text:style-name="T1316"><text:s/></text:span><text:span text:style-name="T1317">finansijskog</text:span><text:span text:style-name="T1318"><text:s/></text:span><text:span text:style-name="T1319">izveštaja</text:span><text:span text:style-name="T1320"><text:s/></text:span><text:span text:style-name="T1321">Agenciji</text:span><text:span text:style-name="T1322">,<text:s/></text:span><text:span text:style-name="T1323">objave</text:span><text:span text:style-name="T1324"><text:s/></text:span><text:span text:style-name="T1325">izveštaj</text:span><text:span text:style-name="T1326"><text:s/></text:span><text:span text:style-name="T1327">na</text:span><text:span text:style-name="T1328"><text:s/></text:span><text:span text:style-name="T1329">svom</text:span><text:span text:style-name="T1330"><text:s/></text:span><text:span text:style-name="T1331">veb</text:span><text:span text:style-name="T1332">-</text:span><text:span text:style-name="T1333">sajtu</text:span><text:span text:style-name="T1334">.</text:span><text:span text:style-name="T1335"><text:s/></text:span></text:p>
      <text:p text:style-name="P1336"><text:span text:style-name="T1337"><text:tab/>(3)<text:s/></text:span><text:span text:style-name="T1338">Godišnji</text:span><text:span text:style-name="T1339"><text:s/></text:span><text:span text:style-name="T1340">finansijski</text:span><text:span text:style-name="T1341"><text:s/></text:span><text:span text:style-name="T1342">izveštaj</text:span><text:span text:style-name="T1343"><text:s/></text:span><text:span text:style-name="T1344">objavljuje</text:span><text:span text:style-name="T1345"><text:s/></text:span><text:span text:style-name="T1346">se</text:span><text:span text:style-name="T1347"><text:s/></text:span><text:span text:style-name="T1348">i</text:span><text:span text:style-name="T1349"><text:s/></text:span><text:span text:style-name="T1350">na</text:span><text:span text:style-name="T1351"><text:s/></text:span><text:span text:style-name="T1352">veb</text:span><text:span text:style-name="T1353">-</text:span><text:span text:style-name="T1354">sajtu</text:span><text:span text:style-name="T1355"><text:s/></text:span><text:span text:style-name="T1356">Agencije</text:span><text:span text:style-name="T1357">.</text:span><text:span text:style-name="T1358"><text:s/></text:span></text:p>
      <text:p text:style-name="P1359"><text:span text:style-name="T1360"><text:tab/>(</text:span><text:span text:style-name="T1361">4</text:span><text:span text:style-name="T1362">)<text:s/></text:span><text:span text:style-name="T1363">Sadržinu</text:span><text:span text:style-name="T1364"><text:s/></text:span><text:span text:style-name="T1365">godišnjeg</text:span><text:span text:style-name="T1366"><text:s/></text:span><text:span text:style-name="T1367">finansijskog</text:span><text:span text:style-name="T1368"><text:s/></text:span><text:span text:style-name="T1369">izveštaja</text:span><text:span text:style-name="T1370"><text:s/></text:span><text:span text:style-name="T1371">bliže</text:span><text:span text:style-name="T1372"><text:s/></text:span><text:span text:style-name="T1373">uređuje</text:span><text:span text:style-name="T1374"><text:s/></text:span><text:span text:style-name="T1375">direktor</text:span><text:span text:style-name="T1376"><text:s/></text:span><text:span text:style-name="T1377">Agencije</text:span><text:span text:style-name="T1378">.</text:span></text:p>
      <text:h text:style-name="P1379" text:outline-level="3">Izveštaj<text:s/>o<text:s/>troškovima<text:s/>izborne<text:s/>kampanje</text:h>
      <text:h text:style-name="P1380" text:outline-level="4">Član<text:s/>29.</text:h>
      <text:p text:style-name="P1381"><text:tab/>(1)<text:s/>Politički<text:s/>subjekat<text:s/>koji<text:s/>učestvuje<text:s/>u<text:s/>izbornoj<text:s/>kampanji<text:s/>dužan<text:s/>je<text:s/>da<text:s/>Agenciji<text:s/>podnese<text:s/>izveštaj<text:s/>o<text:s/>troškovima<text:s/>izborne<text:s/>kampanje,<text:s/>u<text:s/>roku<text:s/>od<text:s/>30<text:s/>dana<text:s/>od<text:s/>dana<text:s/>objavljivanja<text:s/>konačnih<text:s/>rezultata<text:s/>izbora.</text:p>
      <text:p text:style-name="P1382"><text:tab/>(2)<text:s/>Izveštaj<text:s/>o<text:s/>troškovima<text:s/>izborne<text:s/>kampanje<text:s/>sadrži<text:s/>podatke<text:s/>o<text:s/>poreklu,<text:s/>visini<text:s/>i<text:s/>strukturi<text:s/>prikupljenih<text:s/>i<text:s/>utrošenih<text:s/>sredstava<text:s/>iz<text:s/>javnih<text:s/>i<text:s/>privatnih<text:s/>izvora.</text:p>
      <text:p text:style-name="P1383"><text:tab/>(3)<text:s/>Izveštaj<text:s/>o<text:s/>troškovima<text:s/>izborne<text:s/>kampanje<text:s/>odnosi<text:s/>se<text:s/>na<text:s/>period<text:s/>od<text:s/>dana<text:s/>raspisivanja<text:s/>izbora<text:s/>do<text:s/>dana<text:s/>objavljivanja<text:s/>konačnih<text:s/>rezultata<text:s/>izbora.</text:p>
      <text:p text:style-name="P1384"><text:tab/>(4)<text:s/>Izveštaj<text:s/>o<text:s/>troškovima<text:s/>izborne<text:s/>kampanje<text:s/>objavljuje<text:s/>se<text:s/>na<text:s/>veb-sajtu<text:s/>Agencije.</text:p>
      <text:p text:style-name="P1385"><text:tab/>(5)<text:s/>Sadržinu<text:s/>izveštaja<text:s/>o<text:s/>troškovima<text:s/>izborne<text:s/>kampanje<text:s/>bliže<text:s/>uređuje<text:s/>direktor<text:s/>Agencije.</text:p>
      <text:p text:style-name="P1386"><text:span text:style-name="T1387"><text:tab/>(6)<text:s/></text:span><text:span text:style-name="T1388">Akt</text:span><text:span text:style-name="T1389"><text:s/></text:span><text:span text:style-name="T1390">iz</text:span><text:span text:style-name="T1391"><text:s/></text:span><text:span text:style-name="T1392">stava</text:span><text:span text:style-name="T1393"><text:s/>5.<text:s/></text:span><text:span text:style-name="T1394">ovog</text:span><text:span text:style-name="T1395"><text:s/></text:span><text:span text:style-name="T1396">člana</text:span><text:span text:style-name="T1397"><text:s/></text:span><text:span text:style-name="T1398">direktor</text:span><text:span text:style-name="T1399"><text:s/></text:span><text:span text:style-name="T1400">Agencije</text:span><text:span text:style-name="T1401"><text:s/></text:span><text:span text:style-name="T1402">dužan</text:span><text:span text:style-name="T1403"><text:s/></text:span><text:span text:style-name="T1404">je</text:span><text:span text:style-name="T1405"><text:s/></text:span><text:span text:style-name="T1406">da</text:span><text:span text:style-name="T1407"><text:s/></text:span><text:span text:style-name="T1408">donese</text:span><text:span text:style-name="T1409"><text:s/></text:span><text:span text:style-name="T1410">u</text:span><text:span text:style-name="T1411"><text:s/></text:span><text:span text:style-name="T1412">roku</text:span><text:span text:style-name="T1413"><text:s/></text:span><text:span text:style-name="T1414">koji</text:span><text:span text:style-name="T1415"><text:s/></text:span><text:span text:style-name="T1416">obezbeđuje</text:span><text:span text:style-name="T1417"><text:s/></text:span><text:span text:style-name="T1418">da</text:span><text:span text:style-name="T1419"><text:s/></text:span><text:span text:style-name="T1420">taj</text:span><text:span text:style-name="T1421"><text:s/></text:span><text:span text:style-name="T1422">akt</text:span><text:span text:style-name="T1423"><text:s/></text:span><text:span text:style-name="T1424">stupi</text:span><text:span text:style-name="T1425"><text:s/></text:span><text:span text:style-name="T1426">na</text:span><text:span text:style-name="T1427"><text:s/></text:span><text:span text:style-name="T1428">snagu</text:span><text:span text:style-name="T1429"><text:s/></text:span><text:span text:style-name="T1430">najkasnije</text:span><text:span text:style-name="T1431"><text:s/></text:span><text:span text:style-name="T1432">pet</text:span><text:span text:style-name="T1433"><text:s/></text:span><text:span text:style-name="T1434">dana</text:span><text:span text:style-name="T1435"><text:s/></text:span><text:span text:style-name="T1436">od</text:span><text:span text:style-name="T1437"><text:s/></text:span><text:span text:style-name="T1438">dana</text:span><text:span text:style-name="T1439"><text:s/></text:span><text:span text:style-name="T1440">raspisivanja</text:span><text:span text:style-name="T1441"><text:s/></text:span><text:span text:style-name="T1442">izbora</text:span><text:span text:style-name="T1443">.</text:span><text:span text:style-name="T1444"><text:s/></text:span></text:p>
      <text:p text:style-name="P1445"><text:span text:style-name="T1446"><text:tab/>(7)<text:s/></text:span><text:span text:style-name="T1447">Izmene</text:span><text:span text:style-name="T1448"><text:s/></text:span><text:span text:style-name="T1449">i</text:span><text:span text:style-name="T1450"><text:s/></text:span><text:span text:style-name="T1451">dopune</text:span><text:span text:style-name="T1452"><text:s/></text:span><text:span text:style-name="T1453">akta</text:span><text:span text:style-name="T1454"><text:s/></text:span><text:span text:style-name="T1455">iz</text:span><text:span text:style-name="T1456"><text:s/></text:span><text:span text:style-name="T1457">stava</text:span><text:span text:style-name="T1458"><text:s/>5.<text:s/></text:span><text:span text:style-name="T1459">ovog</text:span><text:span text:style-name="T1460"><text:s/></text:span><text:span text:style-name="T1461">člana</text:span><text:span text:style-name="T1462"><text:s/></text:span><text:span text:style-name="T1463">ne</text:span><text:span text:style-name="T1464"><text:s/></text:span><text:span text:style-name="T1465">mogu</text:span><text:span text:style-name="T1466"><text:s/></text:span><text:span text:style-name="T1467">se</text:span><text:span text:style-name="T1468"><text:s/></text:span><text:span text:style-name="T1469">vršiti</text:span><text:span text:style-name="T1470"><text:s/></text:span><text:span text:style-name="T1471">tokom</text:span><text:span text:style-name="T1472"><text:s/></text:span><text:span text:style-name="T1473">trajanja</text:span><text:span text:style-name="T1474"><text:s/></text:span><text:span text:style-name="T1475">izborne</text:span><text:span text:style-name="T1476"><text:s/></text:span><text:span text:style-name="T1477">kampanje</text:span><text:span text:style-name="T1478">.</text:span><text:span text:style-name="T1479"><text:s/></text:span></text:p>
      <text:h text:style-name="P1480" text:outline-level="3">Povraćaj<text:s/>sredstava<text:s/>iz<text:s/>javnih<text:s/>izvora</text:h>
      <text:h text:style-name="P1481" text:outline-level="4">Član<text:s/>30.</text:h>
      <text:p text:style-name="P1482"><text:tab/>(1)<text:s/>Sva<text:s/>sredstva<text:s/>iz<text:s/>javnih<text:s/>izvora<text:s/>koja<text:s/>nije<text:s/>potrošio<text:s/>u<text:s/>toku<text:s/>izborne<text:s/>kampanje,<text:s/>politički<text:s/>subjekat<text:s/>je<text:s/>dužan<text:s/>da<text:s/>uplati<text:s/>u<text:s/>budžet<text:s/>Republike<text:s/>Srbije,<text:s/>autonomne<text:s/>pokrajine<text:s/>ili<text:s/>jedinice<text:s/>lokalne<text:s/>samouprave,<text:s/>do<text:s/>dana<text:s/>podnošenja<text:s/>izveštaja.</text:p>
      <text:p text:style-name="P1483"><text:tab/>(2)<text:s/>Sva<text:s/>sredstva<text:s/>iz<text:s/>privatnih<text:s/>izvora<text:s/>koja<text:s/>nije<text:s/>potrošio<text:s/>u<text:s/>toku<text:s/>izborne<text:s/>kampanje<text:s/>politički<text:s/>subjekat<text:s/>je<text:s/>dužan<text:s/>da<text:s/>prenese<text:s/>na<text:s/>račun<text:s/>koji<text:s/>koristi<text:s/>za<text:s/>redovan<text:s/>rad,<text:s/>do<text:s/>dana<text:s/>podnošenja<text:s/>izveštaja.</text:p>
      <text:h text:style-name="P1484" text:outline-level="3">Ovlašćeno<text:s/>lice</text:h>
      <text:h text:style-name="P1485" text:outline-level="4">Član<text:s/>31.</text:h>
      <text:p text:style-name="P1486"><text:tab/>(1)<text:s/>Statutom<text:s/>političke<text:s/>stranke,<text:s/>odnosno<text:s/>odgovarajućom<text:s/>odlukom<text:s/>političkog<text:s/>subjekta,<text:s/>mora<text:s/>biti<text:s/>određen<text:s/>način<text:s/>obavljanja<text:s/>unutrašnje<text:s/>kontrole<text:s/>finansijskog<text:s/>poslovanja<text:s/>i<text:s/>pravo<text:s/>članova,<text:s/>odnosno<text:s/>birača<text:s/>koji<text:s/>podržavaju<text:s/>izbornu<text:s/>listu,<text:s/>da<text:s/>se<text:s/>upoznaju<text:s/>sa<text:s/>prihodima<text:s/>i<text:s/>rashodima<text:s/>političkog<text:s/>subjekta.</text:p>
      <text:p text:style-name="P1487"><text:tab/>(2)<text:s/>Statutom<text:s/>političke<text:s/>stranke,<text:s/>odnosno<text:s/>ugovorom<text:s/>o<text:s/>obrazovanju<text:s/>političkog<text:s/>subjekta,<text:s/>mora<text:s/>biti<text:s/>predviđeno<text:s/>imenovanje<text:s/>lica<text:s/>odgovornog<text:s/>za<text:s/>finansijsko<text:s/>poslovanje,<text:s/>podnošenje<text:s/>izveštaja,<text:s/>vođenje<text:s/>knjiga<text:s/>i<text:s/>kontakt<text:s/>sa<text:s/>Agencijom<text:s/>(u<text:s/>daljem<text:s/>tekstu:<text:s/>ovlašćeno<text:s/>lice).</text:p>
      <text:p text:style-name="P1488"><text:tab/>(3)<text:s/>Politički<text:s/>subjekat<text:s/>obaveštava<text:s/>Agenciju<text:s/>o<text:s/>imenovanju<text:s/>ovlašćenog<text:s/>lica<text:s/>iz<text:s/>stava<text:s/>2.<text:s/>ovog<text:s/>člana<text:s/>u<text:s/>roku<text:s/>od<text:s/>tri<text:s/>dana<text:s/>od<text:s/>dana<text:s/>njegovog<text:s/>imenovanja.</text:p>
      <text:p text:style-name="P1489"><text:tab/>(4)<text:s/>Politički<text:s/>subjekat<text:s/>dužan<text:s/>je<text:s/>da<text:s/>u<text:s/>slučaju<text:s/>bilo<text:s/>kakve<text:s/>promene<text:s/>ovlašćenog<text:s/>lica,<text:s/>Agenciju<text:s/>obavesti<text:s/>o<text:s/>nastaloj<text:s/>promeni.</text:p>
      <text:p text:style-name="P1490"><text:tab/>(5)<text:s/>Ovlašćeno<text:s/>lice<text:s/>potpisuje<text:s/>sve<text:s/>finansijske<text:s/>izveštaje<text:s/>političkog<text:s/>subjekta<text:s/>i<text:s/>odgovorno<text:s/>je<text:s/>za<text:s/>vođenje<text:s/>evidencije<text:s/>u<text:s/>vezi<text:s/>sa<text:s/>finansiranjem<text:s/>političkog<text:s/>subjekta.</text:p>
      <text:p text:style-name="P1491"><text:tab/>(6)<text:s/>Na<text:s/>zahtev<text:s/>Agencije<text:s/>ovlašćeno<text:s/>lice<text:s/>je<text:s/>dužno<text:s/>da<text:s/>dostavi<text:s/>knjigovodstvene<text:s/>podatke<text:s/>iz<text:s/>člana<text:s/>27.<text:s/>ovog<text:s/>zakona<text:s/>na<text:s/>uvid<text:s/>i<text:s/>u<text:s/>toku<text:s/>finansijske<text:s/>godine.<text:s/></text:p>
      <text:p text:style-name="P1492"><text:tab/>(7)<text:s/>Politički<text:s/>subjekat<text:s/>čuva<text:s/>izveštaje<text:s/>iz<text:s/>čl. 28.<text:s/>i<text:s/>29.<text:s/>ovog<text:s/>zakona<text:s/>najmanje<text:s/>šest<text:s/>godina<text:s/>od<text:s/>dana<text:s/>podnošenja<text:s/>Agenciji.<text:s/></text:p>
      <text:h text:style-name="P1493" text:outline-level="3">Ovlašćenje<text:s/>Agencije</text:h>
      <text:h text:style-name="P1494" text:outline-level="4">Član<text:s/>32.</text:h>
      <text:p text:style-name="P1495"><text:tab/>(1)<text:s/>U<text:s/>obavljanju<text:s/>poslova<text:s/>propisanih<text:s/>ovim<text:s/>zakonom,<text:s/>Agencija<text:s/>ima<text:s/>pravo<text:s/>neposrednog<text:s/>i<text:s/>neometanog<text:s/>pristupa<text:s/>knjigovodstvenoj<text:s/>evidenciji<text:s/>i<text:s/>dokumentaciji<text:s/>i<text:s/>finansijskim<text:s/>izveštajima<text:s/>političkog<text:s/>subjekta,<text:s/>kao<text:s/>i<text:s/>da<text:s/>angažuje<text:s/>odgovarajuće<text:s/>stručnjake<text:s/>i<text:s/>institucije.<text:s/>Agencija<text:s/>ima<text:s/>i<text:s/>pravo<text:s/>na<text:s/>neposredan<text:s/>i<text:s/>neometan<text:s/>pristup<text:s/>knjigovodstvenoj<text:s/>evidenciji<text:s/>i<text:s/>dokumentaciji<text:s/>zadužbine<text:s/>ili<text:s/>fondacije<text:s/>čiji<text:s/>je<text:s/>osnivač<text:s/>politička<text:s/>stranka.</text:p>
      <text:p text:style-name="P1496"><text:tab/>(2)<text:s/>Politički<text:s/>subjekat<text:s/>je<text:s/>dužan<text:s/>da<text:s/>na<text:s/>zahtev<text:s/>Agencije,<text:s/>u<text:s/>roku<text:s/>koji<text:s/>odredi<text:s/>Agencija,<text:s/>koji<text:s/>ne<text:s/>može<text:s/>biti<text:s/>duži<text:s/>od<text:s/>15<text:s/>dana,<text:s/>dostavi<text:s/>sva<text:s/>dokumenta<text:s/>i<text:s/>informacije<text:s/>koje<text:s/>su<text:s/>Agenciji<text:s/>potrebne<text:s/>za<text:s/>obavljanje<text:s/>poslova<text:s/>propisanih<text:s/>ovim<text:s/>zakonom.</text:p>
      <text:p text:style-name="P1497"><text:tab/>(3)<text:s/>U<text:s/>toku<text:s/>izborne<text:s/>kampanje<text:s/>politički<text:s/>subjekat<text:s/>je<text:s/>dužan<text:s/>da<text:s/>na<text:s/>zahtev<text:s/>i<text:s/>u<text:s/>roku<text:s/>koji<text:s/>odredi<text:s/>Agencija,<text:s/>koji<text:s/>ne<text:s/>može<text:s/>biti<text:s/>duži<text:s/>od<text:s/>tri<text:s/>dana,<text:s/>dostavi<text:s/>podatke<text:s/>koji<text:s/>su<text:s/>Agenciji<text:s/>potrebni<text:s/>za<text:s/>obavljanje<text:s/>poslova<text:s/>propisanih<text:s/>ovim<text:s/>zakonom.</text:p>
      <text:p text:style-name="P1498"><text:span text:style-name="T1499"><text:tab/>(4)<text:s/></text:span><text:span text:style-name="T1500">Organi</text:span><text:span text:style-name="T1501"><text:s/></text:span><text:span text:style-name="T1502">Republike</text:span><text:span text:style-name="T1503"><text:s/></text:span><text:span text:style-name="T1504">Srbije</text:span><text:span text:style-name="T1505">,<text:s/></text:span><text:span text:style-name="T1506">autonomne</text:span><text:span text:style-name="T1507"><text:s/></text:span><text:span text:style-name="T1508">pokrajine</text:span><text:span text:style-name="T1509"><text:s/></text:span><text:span text:style-name="T1510">i</text:span><text:span text:style-name="T1511"><text:s/></text:span><text:span text:style-name="T1512">jedinice</text:span><text:span text:style-name="T1513"><text:s/></text:span><text:span text:style-name="T1514">lokalne</text:span><text:span text:style-name="T1515"><text:s/></text:span><text:span text:style-name="T1516">samouprave</text:span><text:span text:style-name="T1517">,<text:s/></text:span><text:span text:style-name="T1518">banke</text:span><text:span text:style-name="T1519">,<text:s/></text:span><text:span text:style-name="T1520">kao</text:span><text:span text:style-name="T1521"><text:s/></text:span><text:span text:style-name="T1522">i</text:span><text:span text:style-name="T1523"><text:s/></text:span><text:span text:style-name="T1524">pravna</text:span><text:span text:style-name="T1525"><text:s/></text:span><text:span text:style-name="T1526">i</text:span><text:span text:style-name="T1527"><text:s/></text:span><text:span text:style-name="T1528">fizička</text:span><text:span text:style-name="T1529"><text:s/></text:span><text:span text:style-name="T1530">lica</text:span><text:span text:style-name="T1531"><text:s/></text:span><text:span text:style-name="T1532">koja</text:span><text:span text:style-name="T1533"><text:s/></text:span><text:span text:style-name="T1534">finansiraju</text:span><text:span text:style-name="T1535"><text:s/></text:span><text:span text:style-name="T1536">političke</text:span><text:span text:style-name="T1537"><text:s/></text:span><text:span text:style-name="T1538">subjekte</text:span><text:span text:style-name="T1539">,<text:s/></text:span><text:span text:style-name="T1540">odnosno</text:span><text:span text:style-name="T1541"><text:s/></text:span><text:span text:style-name="T1542">koja</text:span><text:span text:style-name="T1543"><text:s/></text:span><text:span text:style-name="T1544">su</text:span><text:span text:style-name="T1545"><text:s/></text:span><text:span text:style-name="T1546">u</text:span><text:span text:style-name="T1547"><text:s/></text:span><text:span text:style-name="T1548">njihovo</text:span><text:span text:style-name="T1549"><text:s/></text:span><text:span text:style-name="T1550">ime</text:span><text:span text:style-name="T1551"><text:s/></text:span><text:span text:style-name="T1552">i</text:span><text:span text:style-name="T1553"><text:s/></text:span><text:span text:style-name="T1554">za</text:span><text:span text:style-name="T1555"><text:s/></text:span><text:span text:style-name="T1556">njihov</text:span><text:span text:style-name="T1557"><text:s/></text:span><text:span text:style-name="T1558">račun</text:span><text:span text:style-name="T1559"><text:s/></text:span><text:span text:style-name="T1560">obavila</text:span><text:span text:style-name="T1561"><text:s/></text:span><text:span text:style-name="T1562">određenu</text:span><text:span text:style-name="T1563"><text:s/></text:span><text:span text:style-name="T1564">uslugu</text:span><text:span text:style-name="T1565">,<text:s/></text:span><text:span text:style-name="T1566">dužni</text:span><text:span text:style-name="T1567"><text:s/></text:span><text:span text:style-name="T1568">su</text:span><text:span text:style-name="T1569"><text:s/></text:span><text:span text:style-name="T1570">da</text:span><text:span text:style-name="T1571">,<text:s/></text:span><text:span text:style-name="T1572">na</text:span><text:span text:style-name="T1573"><text:s/></text:span><text:span text:style-name="T1574">zahtev</text:span><text:span text:style-name="T1575"><text:s/></text:span><text:span text:style-name="T1576">Agencije</text:span><text:s/><text:span text:style-name="T1577">i</text:span><text:span text:style-name="T1578"><text:s/></text:span><text:span text:style-name="T1579">u</text:span><text:span text:style-name="T1580"><text:s/></text:span><text:span text:style-name="T1581">roku</text:span><text:span text:style-name="T1582"><text:s/></text:span><text:span text:style-name="T1583">koji</text:span><text:span text:style-name="T1584"><text:s/></text:span><text:span text:style-name="T1585">odredi</text:span><text:span text:style-name="T1586"><text:s/></text:span><text:span text:style-name="T1587">Agencija</text:span><text:span text:style-name="T1588">,<text:s/></text:span><text:span text:style-name="T1589">a</text:span><text:span text:style-name="T1590"><text:s/></text:span><text:span text:style-name="T1591">koji</text:span><text:span text:style-name="T1592"><text:s/></text:span><text:span text:style-name="T1593">u</text:span><text:span text:style-name="T1594"><text:s/></text:span><text:span text:style-name="T1595">toku</text:span><text:span text:style-name="T1596"><text:s/></text:span><text:span text:style-name="T1597">izborne</text:span><text:span text:style-name="T1598"><text:s/></text:span><text:span text:style-name="T1599">kampanje</text:span><text:span text:style-name="T1600"><text:s/></text:span><text:span text:style-name="T1601">ne</text:span><text:span text:style-name="T1602"><text:s/></text:span><text:span text:style-name="T1603">može</text:span><text:span text:style-name="T1604"><text:s/></text:span><text:span text:style-name="T1605">biti</text:span><text:span text:style-name="T1606"><text:s/></text:span><text:span text:style-name="T1607">duži</text:span><text:span text:style-name="T1608"><text:s/></text:span><text:span text:style-name="T1609">od</text:span><text:span text:style-name="T1610"><text:s/></text:span><text:span text:style-name="T1611">tri</text:span><text:span text:style-name="T1612"><text:s/></text:span><text:span text:style-name="T1613">dana</text:span><text:span text:style-name="T1614">,<text:s/></text:span><text:span text:style-name="T1615">dostave</text:span><text:span text:style-name="T1616"><text:s/></text:span><text:span text:style-name="T1617">sve</text:span><text:span text:style-name="T1618"><text:s/></text:span><text:span text:style-name="T1619">podatke</text:span><text:span text:style-name="T1620"><text:s/></text:span><text:span text:style-name="T1621">koji</text:span><text:span text:style-name="T1622"><text:s/></text:span><text:span text:style-name="T1623">su</text:span><text:span text:style-name="T1624"><text:s/></text:span><text:span text:style-name="T1625">Agenciji</text:span><text:span text:style-name="T1626"><text:s/></text:span><text:span text:style-name="T1627">potrebni</text:span><text:span text:style-name="T1628"><text:s/></text:span><text:span text:style-name="T1629">za</text:span><text:span text:style-name="T1630"><text:s/></text:span><text:span text:style-name="T1631">obavljanje</text:span><text:span text:style-name="T1632"><text:s/></text:span><text:span text:style-name="T1633">poslova</text:span><text:span text:style-name="T1634"><text:s/></text:span><text:span text:style-name="T1635">propisanih</text:span><text:span text:style-name="T1636"><text:s/></text:span><text:span text:style-name="T1637">ovim</text:span><text:span text:style-name="T1638"><text:s/></text:span><text:span text:style-name="T1639">zakonom</text:span><text:span text:style-name="T1640">.</text:span></text:p>
      <text:p text:style-name="P1641"><text:tab/>(5)<text:s/>U<text:s/>pogledu<text:s/>obaveze<text:s/>dostave<text:s/>podataka<text:s/>utvrđene<text:s/>u<text:s/>stavu<text:s/>4.<text:s/>ovog<text:s/>člana<text:s/>ne<text:s/>primenjuju<text:s/>se<text:s/>zabrane<text:s/>i<text:s/>ograničenja<text:s/>utvrđene<text:s/>drugim<text:s/>propisima.</text:p>
      <text:h text:style-name="P1642" text:outline-level="3">Obezbeđivanje<text:s/>sredstava<text:s/>potrebnih<text:s/>za<text:s/>obavljanje<text:s/>poslova<text:s/>kontrole</text:h>
      <text:h text:style-name="P1643" text:outline-level="4">Član<text:s/>33.</text:h>
      <text:p text:style-name="P1644"><text:tab/>(1)<text:s/>Sredstva<text:s/>za<text:s/>obavljanje<text:s/>poslova<text:s/>kontrole<text:s/>troškova<text:s/>izborne<text:s/>kampanje<text:s/>za<text:s/>izbore<text:s/>za<text:s/>predsednika<text:s/>Republike,<text:s/>izbore<text:s/>za<text:s/>narodne<text:s/>poslanike,<text:s/>poslanike<text:s/>i<text:s/>odbornike,<text:s/>obezbeđuju<text:s/>se<text:s/>Agenciji<text:s/>u<text:s/>budžetu<text:s/>Republike<text:s/>Srbije.</text:p>
      <text:p text:style-name="P1645"><text:tab/>(2)<text:s/>Za<text:s/>namenu<text:s/>iz<text:s/>stava<text:s/>1.<text:s/>ovog<text:s/>člana,<text:s/>u<text:s/>budžetu<text:s/>Republike<text:s/>Srbije<text:s/>obezbeđuju<text:s/>se<text:s/>sredstva<text:s/>u<text:s/>iznosu<text:s/>ne<text:s/>manjem<text:s/>od<text:s/>1%<text:s/>ako<text:s/>su<text:s/>u<text:s/>pitanju<text:s/>izbori<text:s/>za<text:s/>predsednika<text:s/>Republike<text:s/>i<text:s/>narodne<text:s/>poslanike, 0,5%<text:s/>ako<text:s/>su<text:s/>u<text:s/>pitanju<text:s/>izbori<text:s/>za<text:s/>poslanike<text:s/>i<text:s/>odbornike<text:s/>u<text:s/>skupštini<text:s/>grada,<text:s/>odnosno<text:s/>0,25%<text:s/>ako<text:s/>su<text:s/>u<text:s/>pitanju<text:s/>izbori<text:s/>za<text:s/>odbornike<text:s/>u<text:s/>skupštinama<text:s/>opština,<text:s/>od<text:s/>ukupnog<text:s/>iznosa<text:s/>sredstava<text:s/>koji<text:s/>se<text:s/>iz<text:s/>budžeta<text:s/>Republike<text:s/>Srbije<text:s/>izdvaja<text:s/>za<text:s/>izbornu<text:s/>kampanju<text:s/>za<text:s/>izbore<text:s/>za<text:s/>narodne<text:s/>poslanike.</text:p>
      <text:p text:style-name="P1646"><text:tab/>(3)<text:s/>Ako<text:s/>se<text:s/>u<text:s/>jednoj<text:s/>kalendarskoj<text:s/>godini<text:s/>održava<text:s/>više<text:s/>izbora,<text:s/>procenat<text:s/>iz<text:s/>stava<text:s/>2.<text:s/>ovog<text:s/>člana<text:s/>primenjuje<text:s/>se<text:s/>za<text:s/>svake<text:s/>izbore.</text:p>
      <text:h text:style-name="P1647" text:outline-level="3">Kontrola<text:s/>od<text:s/>strane<text:s/>Državne<text:s/>revizorske<text:s/>institucije</text:h>
      <text:h text:style-name="P1648" text:outline-level="4">Član<text:s/>34.</text:h>
      <text:p text:style-name="P1649"><text:tab/>Agencija<text:s/>nakon<text:s/>obavljene<text:s/>kontrole<text:s/>finansijskih<text:s/>izveštaja<text:s/>političkog<text:s/>subjekta,<text:s/>može<text:s/>uputiti<text:s/>Državnoj<text:s/>revizorskoj<text:s/>instituciji<text:s/>zahtev<text:s/>za<text:s/>obavljanje<text:s/>revizije<text:s/>tih<text:s/>izveštaja,<text:s/>u<text:s/>skladu<text:s/>sa<text:s/>zakonom<text:s/>kojim<text:s/>se<text:s/>uređuje<text:s/>nadležnost<text:s/>Državne<text:s/>revizorske<text:s/>institucije.</text:p>
      <text:p text:style-name="P1650">VI.<text:s/>POSTUPANjE<text:s/>I<text:s/>ODLUČIVANjE<text:s/>U<text:s/>SLUČAJU<text:s/>POVREDE<text:s/>ZAKONA</text:p>
      <text:h text:style-name="P1651" text:outline-level="3">Postupak</text:h>
      <text:h text:style-name="P1652" text:outline-level="4">Član<text:s/>35.</text:h>
      <text:p text:style-name="P1653"><text:tab/>(1)<text:s/>Postupak<text:s/>u<text:s/>kome<text:s/>se<text:s/>odlučuje<text:s/>da<text:s/>li<text:s/>postoji<text:s/>povreda<text:s/>ovog<text:s/>zakona<text:s/>i<text:s/>izriču<text:s/>mere<text:s/>u<text:s/>skladu<text:s/>sa<text:s/>ovim<text:s/>zakonom,<text:s/>pokreće<text:s/>i<text:s/>vodi<text:s/>Agencija<text:s/>po<text:s/>službenoj<text:s/>dužnosti.</text:p>
      <text:p text:style-name="P1654"><text:tab/>(2)<text:s/>Postupak<text:s/>iz<text:s/>stava<text:s/>1.<text:s/>ovog<text:s/>člana<text:s/>može<text:s/>se<text:s/>pokrenuti<text:s/>i<text:s/>na<text:s/>osnovu<text:s/>prijave<text:s/>fizičkog<text:s/>ili<text:s/>pravnog<text:s/>lica.</text:p>
      <text:p text:style-name="P1655"><text:tab/>(3)<text:s/>Postupak<text:s/>u<text:s/>kome<text:s/>se<text:s/>odlučuje<text:s/>da<text:s/>li<text:s/>postoji<text:s/>povreda<text:s/>ovog<text:s/>zakona<text:s/>u<text:s/>izbornoj<text:s/>kampanji<text:s/>može<text:s/>se<text:s/>pokrenuti<text:s/>i<text:s/>na<text:s/>osnovu<text:s/>prijave<text:s/>političke<text:s/>stranke,<text:s/>koalicije<text:s/>političkih<text:s/>stranaka<text:s/>ili<text:s/>grupe<text:s/>građana<text:s/>koja<text:s/>je<text:s/>podnosilac<text:s/>proglašene<text:s/>izborne<text:s/>liste,<text:s/>odnosno<text:s/>predlagač<text:s/>kandidata<text:s/>na<text:s/>izborima.</text:p>
      <text:p text:style-name="P1656"><text:span text:style-name="T1657"><text:tab/>(</text:span><text:span text:style-name="T1658">4</text:span><text:span text:style-name="T1659">)<text:s/></text:span><text:span text:style-name="T1660">O</text:span><text:span text:style-name="T1661"><text:s/></text:span><text:span text:style-name="T1662">pokretanju</text:span><text:span text:style-name="T1663"><text:s/></text:span><text:span text:style-name="T1664">postupka</text:span><text:span text:style-name="T1665"><text:s/></text:span><text:span text:style-name="T1666">iz</text:span><text:span text:style-name="T1667"><text:s/></text:span><text:span text:style-name="T1668">stava</text:span><text:span text:style-name="T1669"><text:s/>1.<text:s/></text:span><text:span text:style-name="T1670">ovog</text:span><text:span text:style-name="T1671"><text:s/></text:span><text:span text:style-name="T1672">člana</text:span><text:span text:style-name="T1673"><text:s/></text:span><text:span text:style-name="T1674">Agencija</text:span><text:span text:style-name="T1675"><text:s/></text:span><text:span text:style-name="T1676">obaveštava</text:span><text:span text:style-name="T1677"><text:s/></text:span><text:span text:style-name="T1678">političkog</text:span><text:span text:style-name="T1679"><text:s/></text:span><text:span text:style-name="T1680">subjekta</text:span><text:s/><text:span text:style-name="T1681">protiv</text:span><text:span text:style-name="T1682"><text:s/></text:span><text:span text:style-name="T1683">kojeg</text:span><text:span text:style-name="T1684"><text:s/></text:span><text:span text:style-name="T1685">je</text:span><text:span text:style-name="T1686"><text:s/></text:span><text:span text:style-name="T1687">postupak</text:span><text:span text:style-name="T1688"><text:s/></text:span><text:span text:style-name="T1689">pokrenut</text:span><text:span text:style-name="T1690"><text:s/></text:span><text:span text:style-name="T1691">u</text:span><text:span text:style-name="T1692"><text:s/></text:span><text:span text:style-name="T1693">roku</text:span><text:span text:style-name="T1694"><text:s/></text:span><text:span text:style-name="T1695">od</text:span><text:span text:style-name="T1696"><text:s/>24<text:s/></text:span><text:span text:style-name="T1697">časa</text:span><text:span text:style-name="T1698"><text:s/></text:span><text:span text:style-name="T1699">od</text:span><text:span text:style-name="T1700"><text:s/></text:span><text:span text:style-name="T1701">prijema</text:span><text:span text:style-name="T1702"><text:s/></text:span><text:span text:style-name="T1703">prijave</text:span><text:span text:style-name="T1704">.</text:span></text:p>
      <text:p text:style-name="P1705"><text:tab/>(5)<text:s/>Agencija<text:s/>može<text:s/>da<text:s/>pozove<text:s/>ovlašćeno<text:s/>lice,<text:s/>kao<text:s/>i<text:s/>lice<text:s/>na<text:s/>osnovu<text:s/>čije<text:s/>prijave<text:s/>je<text:s/>pokrenut<text:s/>postupak,<text:s/>radi<text:s/>pribavljanja<text:s/>informacija,<text:s/>kao<text:s/>i<text:s/>da<text:s/>traži<text:s/>dostavljanje<text:s/>potrebnih<text:s/>podataka<text:s/>u<text:s/>cilju<text:s/>odlučivanja<text:s/>o<text:s/>postojanju<text:s/>povrede<text:s/>ovog<text:s/>zakona.</text:p>
      <text:p text:style-name="P1706"><text:tab/>(6)<text:s/>Agencija<text:s/>je<text:s/>dužna<text:s/>da<text:s/>po<text:s/>prijavi<text:s/>koja<text:s/>se<text:s/>odnosi<text:s/>na<text:s/>povredu<text:s/>ovog<text:s/>zakona<text:s/>u<text:s/>izbornoj<text:s/>kampanji,<text:s/>u<text:s/>roku<text:s/>od<text:s/>pet<text:s/>dana<text:s/>od<text:s/>dana<text:s/>prijema<text:s/>potvrde<text:s/>da<text:s/>je<text:s/>politički<text:s/>subjekt<text:s/>obavešten<text:s/>o<text:s/>prijavi<text:s/>iz<text:s/>stava<text:s/>3.<text:s/>ovog<text:s/>člana<text:s/>i,<text:s/>ako<text:s/>su<text:s/>traženi,<text:s/>nakon<text:s/>isteka<text:s/>roka<text:s/>za<text:s/>dostavu<text:s/>podataka<text:s/>iz<text:s/>člana<text:s/>32.<text:s/>st. 3.<text:s/>i<text:s/>4.<text:s/>ovog<text:s/>zakona,<text:s/>donese<text:s/>rešenje<text:s/>kojim<text:s/>se<text:s/>utvrđuje<text:s/>da<text:s/>je<text:s/>ili<text:s/>da<text:s/>nije<text:s/>došlo<text:s/>do<text:s/>povrede<text:s/>ovog<text:s/>zakona<text:s/>u<text:s/>izbornoj<text:s/>kampanji.</text:p>
      <text:p text:style-name="P1707"><text:tab/>(7)<text:s/>Agencija<text:s/>je<text:s/>dužna<text:s/>da<text:s/>rešenje<text:s/>iz<text:s/>stava<text:s/>6.<text:s/>ovog<text:s/>člana<text:s/>objavi<text:s/>na<text:s/>svom<text:s/>vebsajtu<text:s/>u<text:s/>roku<text:s/>od<text:s/>24<text:s/>časa<text:s/>od<text:s/>donošenja.</text:p>
      <text:h text:style-name="P1708" text:outline-level="3">Shodna<text:s/>primena<text:s/>propisa</text:h>
      <text:h text:style-name="P1709" text:outline-level="4">Član<text:s/>36.</text:h>
      <text:p text:style-name="P1710"><text:tab/>U<text:s/>postupku<text:s/>iz<text:s/>člana<text:s/>35.<text:s/>ovog<text:s/>zakona,<text:s/>koji<text:s/>nije<text:s/>uređen<text:s/>ovim<text:s/>zakonom,<text:s/>shodno<text:s/>se<text:s/>primenjuju<text:s/>odredbe<text:s/>zakona<text:s/>koji<text:s/>uređuje<text:s/>opšti<text:s/>upravni<text:s/>postupak.</text:p>
      <text:h text:style-name="P1711" text:outline-level="3">Mera</text:h>
      <text:h text:style-name="P1712" text:outline-level="4">Član<text:s/>37.</text:h>
      <text:p text:style-name="P1713"><text:tab/>(1)<text:s/>Agencija<text:s/>izriče<text:s/>meru<text:s/>upozorenja<text:s/>političkom<text:s/>subjektu<text:s/>ukoliko<text:s/>u<text:s/>postupku<text:s/>kontrole<text:s/>utvrdi<text:s/>nedostatke<text:s/>koji<text:s/>se<text:s/>mogu<text:s/>otkloniti.</text:p>
      <text:p text:style-name="P1714"><text:tab/>(2)<text:s/>Ukoliko<text:s/>politički<text:s/>subjekat<text:s/>ne<text:s/>postupi<text:s/>po<text:s/>meri<text:s/>upozorenja,<text:s/>do<text:s/>isteka<text:s/>roka<text:s/>koji<text:s/>je<text:s/>u<text:s/>odluci<text:s/>određen,<text:s/>Agencija<text:s/>podnosi<text:s/>zahtev<text:s/>za<text:s/>pokretanje<text:s/>prekršajnog<text:s/>postupka.</text:p>
      <text:p text:style-name="P1715">VII.<text:s/>KAZNENE<text:s/>ODREDBE</text:p>
      <text:h text:style-name="P1716" text:outline-level="3">Krivično<text:s/>delo</text:h>
      <text:h text:style-name="P1717" text:outline-level="4">Član<text:s/>38.</text:h>
      <text:p text:style-name="P1718"><text:tab/>(1)<text:s/>Ko<text:s/>daje,<text:s/>odnosno<text:s/>u<text:s/>ime<text:s/>i<text:s/>za<text:s/>račun<text:s/>političkog<text:s/>subjekta<text:s/>pribavi<text:s/>sredstva<text:s/>za<text:s/>finansiranje<text:s/>političkog<text:s/>subjekta<text:s/>protivno<text:s/>odredbama<text:s/>ovog<text:s/>zakona<text:s/>u<text:s/>nameri<text:s/>da<text:s/>prikrije<text:s/>izvor<text:s/>finansiranja<text:s/>ili<text:s/>iznos<text:s/>prikupljenih<text:s/>sredstava<text:s/>političkog<text:s/>subjekta,<text:s/>kazniće<text:s/>se<text:s/>zatvorom<text:s/>od<text:s/>tri<text:s/>meseca<text:s/>do<text:s/>tri<text:s/>godine.</text:p>
      <text:p text:style-name="P1719"><text:tab/>(2)<text:s/>Ako<text:s/>su<text:s/>izvršenjem<text:s/>dela<text:s/>iz<text:s/>stava<text:s/>1.<text:s/>ovog<text:s/>člana<text:s/>data<text:s/>ili<text:s/>primljena<text:s/>sredstva<text:s/>u<text:s/>iznosu<text:s/>koji<text:s/>prelazi<text:s/>milion<text:s/>i<text:s/>petsto<text:s/>hiljada<text:s/>dinara,<text:s/>učinilac<text:s/>će<text:s/>se<text:s/>kazniti<text:s/>zatvorom<text:s/>od<text:s/>šest<text:s/>meseci<text:s/>do<text:s/>pet<text:s/>godina.</text:p>
      <text:p text:style-name="P1720"><text:tab/>(3)<text:s/>Ko<text:s/>izvrši<text:s/>nasilje<text:s/>ili<text:s/>preti<text:s/>nasiljem,<text:s/>dovodi<text:s/>u<text:s/>neravnopravan<text:s/>položaj<text:s/>ili<text:s/>uskrati<text:s/>neko<text:s/>pravo<text:s/>ili<text:s/>na<text:s/>zakonu<text:s/>zasnovani<text:s/>interes<text:s/>fizičkom<text:s/>ili<text:s/>pravnom<text:s/>licu<text:s/>zbog<text:s/>činjenice<text:s/>da<text:s/>je<text:s/>dalo<text:s/>prilog<text:s/>političkom<text:s/>subjektu,<text:s/>kazniće<text:s/>se<text:s/>zatvorom<text:s/>od<text:s/>tri<text:s/>meseca<text:s/>do<text:s/>tri<text:s/>godine.</text:p>
      <text:p text:style-name="P1721"><text:tab/>(4)<text:s/>Sredstva<text:s/>iz<text:s/>st. 1.<text:s/>i<text:s/>2.<text:s/>ovog<text:s/>člana<text:s/>oduzeće<text:s/>se.</text:p>
      <text:h text:style-name="P1722" text:outline-level="3">Prekršaji<text:s/>političkog<text:s/>subjekta</text:h>
      <text:h text:style-name="P1723" text:outline-level="4">Član<text:s/>39.</text:h>
      <text:p text:style-name="P1724"><text:tab/>(1)<text:s/>Novčanom<text:s/>kaznom<text:s/>od<text:s/>200.000<text:s/>do<text:s/>2.000.000<text:s/>dinara<text:s/>kazniće<text:s/>se<text:s/>za<text:s/>prekršaj<text:s/>politička<text:s/>stranka,<text:s/>ako:</text:p>
      <text:p text:style-name="P1725"><text:tab/>1)<text:s/>primi<text:s/>sredstva<text:s/>suprotno<text:s/>članu<text:s/>8.<text:s/>stav<text:s/>3.<text:s/>ovog<text:s/>zakona;<text:s/></text:p>
      <text:p text:style-name="P1726"><text:tab/>2)<text:s/>ne<text:s/>objavi<text:s/>davanje<text:s/>u<text:s/>skladu<text:s/>sa<text:s/>članom<text:s/>10.<text:s/>st. 3.<text:s/>i<text:s/>4.<text:s/>ovog<text:s/>zakona;<text:s/></text:p>
      <text:p text:style-name="P1727"><text:tab/>3)<text:s/>postupa<text:s/>suprotno<text:s/>članu<text:s/>11.<text:s/>ovog<text:s/>zakona;<text:s/></text:p>
      <text:p text:style-name="P1728"><text:tab/>4)<text:s/>postupa<text:s/>protivno<text:s/>zabrani<text:s/>iz<text:s/>člana<text:s/>12.<text:s/>stav<text:s/>3.<text:s/>ovog<text:s/>zakona;<text:s/></text:p>
      <text:p text:style-name="P1729"><text:tab/>5)<text:s/>postupa<text:s/>protivno<text:s/>zabrani<text:s/>iz<text:s/>člana<text:s/>13.<text:s/>ovog<text:s/>zakona;<text:s/></text:p>
      <text:p text:style-name="P1730"><text:tab/>6)<text:s/>stiče<text:s/>prihod<text:s/>suprotno<text:s/>članu<text:s/>14.<text:s/>ovog<text:s/>zakona;<text:s/></text:p>
      <text:p text:style-name="P1731"><text:tab/>7)<text:s/>ne<text:s/>uplati<text:s/>sredstva<text:s/>u<text:s/>skladu<text:s/>sa<text:s/>članom<text:s/>15.<text:s/>ovog<text:s/>zakona;<text:s/></text:p>
      <text:p text:style-name="P1732"><text:tab/>8)<text:s/>otvori<text:s/>više<text:s/>računa<text:s/>suprotno<text:s/>članu<text:s/>18.<text:s/>ovog<text:s/>zakona;<text:s/></text:p>
      <text:p text:style-name="P1733"><text:tab/>9)<text:s/>koristi<text:s/>sredstva<text:s/>suprotno<text:s/>čl. 19.<text:s/>i<text:s/>23.<text:s/>i<text:s/>članu<text:s/>24.<text:s/>st. 3.<text:s/>i<text:s/>4.<text:s/>ovog<text:s/>zakona;<text:s/></text:p>
      <text:p text:style-name="P1734"><text:tab/>10)<text:s/>ne<text:s/>otvori<text:s/>poseban<text:s/>račun<text:s/>za<text:s/>finansiranje<text:s/>izbornih<text:s/>kampanja<text:s/>u<text:s/>skladu<text:s/>sa<text:s/>članom<text:s/>24.<text:s/>ovog<text:s/>zakona;<text:s/></text:p>
      <text:p text:style-name="P1735"><text:tab/>11)<text:s/>ne<text:s/>vodi<text:s/>evidenciju<text:s/>u<text:s/>skladu<text:s/>sa<text:s/>članom<text:s/>27.<text:s/>ovog<text:s/>zakona;<text:s/></text:p>
      <text:p text:style-name="P1736"><text:tab/>12)<text:s/>ne<text:s/>dostavi<text:s/>godišnji<text:s/>finansijski<text:s/>izveštaj<text:s/>u<text:s/>skladu<text:s/>sa<text:s/>članom<text:s/>28.<text:s/>stav<text:s/>1.<text:s/>ovog<text:s/>zakona;<text:s/></text:p>
      <text:p text:style-name="P1737"><text:tab/>13)<text:s/>ne<text:s/>objavi<text:s/>finansijski<text:s/>izveštaj<text:s/>na<text:s/>veb-sajtu<text:s/>u<text:s/>roku<text:s/>propisanom<text:s/>u<text:s/>članu<text:s/>28.<text:s/>stav<text:s/>2.<text:s/>ovog<text:s/>zakona;<text:s/></text:p>
      <text:p text:style-name="P1738"><text:tab/>14)<text:s/>ne<text:s/>dostavi<text:s/>izveštaj<text:s/>o<text:s/>troškovima<text:s/>izborne<text:s/>kampanje<text:s/>u<text:s/>skladu<text:s/>sa<text:s/>članom<text:s/>29.<text:s/>ovog<text:s/>zakona;<text:s/></text:p>
      <text:p text:style-name="P1739"><text:tab/>15)<text:s/>postupi<text:s/>suprotno<text:s/>članu<text:s/>30.<text:s/>ovog<text:s/>zakona;<text:s/></text:p>
      <text:p text:style-name="P1740"><text:tab/>16)<text:s/>ne<text:s/>imenuje<text:s/>ovlašćeno<text:s/>lice,<text:s/>ne<text:s/>prijavi<text:s/>promenu<text:s/>ovlašćenog<text:s/>lica<text:s/>ili<text:s/>o<text:s/>tome<text:s/>ne<text:s/>obavesti<text:s/>Agenciju,<text:s/>u<text:s/>skladu<text:s/>sa<text:s/>članom<text:s/>31.<text:s/>st. 3.<text:s/>i<text:s/>4.<text:s/>ovog<text:s/>zakona;<text:s/></text:p>
      <text:p text:style-name="P1741"><text:tab/>17)<text:s/>ne<text:s/>omogući<text:s/>Agenciji<text:s/>pristup<text:s/>u<text:s/>skladu<text:s/>sa<text:s/>članom<text:s/>32.<text:s/>stav<text:s/>1.<text:s/>ovog<text:s/>zakona;<text:s/></text:p>
      <text:p text:style-name="P1742"><text:tab/>18)<text:s/>ne<text:s/>dostavi<text:s/>Agenciji<text:s/>dokumenta,<text:s/>informacije<text:s/>i<text:s/>podatke<text:s/>u<text:s/>skladu<text:s/>sa<text:s/>članom<text:s/>32.<text:s/>st. 2.<text:s/>i<text:s/>3.<text:s/>ovog<text:s/>zakona;<text:s/></text:p>
      <text:p text:style-name="P1743"><text:tab/>19)<text:s/>ne<text:s/>postupi<text:s/>po<text:s/>izrečenoj<text:s/>meri<text:s/>upozorenja<text:s/>(član<text:s/>37.<text:s/>stav<text:s/>2).<text:s/></text:p>
      <text:p text:style-name="P1744"><text:tab/>(2)<text:s/>Za<text:s/>prekršaje<text:s/>iz<text:s/>stava<text:s/>1.<text:s/>ovog<text:s/>člana<text:s/>kazniće<text:s/>se<text:s/>i<text:s/>odgovorno<text:s/>lice<text:s/>u<text:s/>političkoj<text:s/>stranci<text:s/>ili<text:s/>drugom<text:s/>političkom<text:s/>subjektu<text:s/>novčanom<text:s/>kaznom<text:s/>od<text:s/>50.000<text:s/>do<text:s/>150.000<text:s/>dinara.</text:p>
      <text:p text:style-name="P1745"><text:tab/>(3)<text:s/>Sredstva<text:s/>pribavljena<text:s/>izvršenjem<text:s/>prekršaja<text:s/>iz<text:s/>stava<text:s/>1.<text:s/>tač. 1), 3)<text:s/>do<text:s/>7), 9)<text:s/>i<text:s/>15)<text:s/>ovog<text:s/>člana<text:s/>oduzeće<text:s/>se.</text:p>
      <text:h text:style-name="P1746" text:outline-level="3">Prekršaji<text:s/>davalaca<text:s/>finansijskih<text:s/>sredstava</text:h>
      <text:h text:style-name="P1747" text:outline-level="4">Član<text:s/>40.</text:h>
      <text:p text:style-name="P1748"><text:tab/>(1)<text:s/>Novčanom<text:s/>kaznom<text:s/>od<text:s/>200.000<text:s/>do<text:s/>2.000.000<text:s/>dinara<text:s/>kazniće<text:s/>se<text:s/>pravno<text:s/>lice<text:s/>ako:</text:p>
      <text:p text:style-name="P1749"><text:tab/>1)<text:s/>da<text:s/>prilog<text:s/>političkom<text:s/>subjektu<text:s/>suprotno<text:s/>čl. 9.<text:s/>i<text:s/>10.<text:s/>i<text:s/>članu<text:s/>22.<text:s/>stav<text:s/>2.<text:s/>ovog<text:s/>zakona;<text:s/></text:p>
      <text:p text:style-name="P1750"><text:tab/>2)<text:s/>ne<text:s/>omogući<text:s/>Agenciji<text:s/>pristup<text:s/>u<text:s/>skladu<text:s/>sa<text:s/>članom<text:s/>32.<text:s/>stav<text:s/>1.<text:s/>ovog<text:s/>zakona;<text:s/></text:p>
      <text:p text:style-name="P1751"><text:tab/>3)<text:s/>ne<text:s/>dostavi<text:s/>podatke<text:s/>Agenciji<text:s/>u<text:s/>skladu<text:s/>sa<text:s/>članom<text:s/>32.<text:s/>stav<text:s/>4.<text:s/>ovog<text:s/>zakona.<text:s/></text:p>
      <text:p text:style-name="P1752"><text:tab/>(2)<text:s/>Za<text:s/>prekršaj<text:s/>iz<text:s/>stava<text:s/>1.<text:s/>ovog<text:s/>člana<text:s/>kazniće<text:s/>se<text:s/>i<text:s/>odgovorno<text:s/>lice<text:s/>u<text:s/>pravnom<text:s/>licu<text:s/>novčanom<text:s/>kaznom<text:s/>od<text:s/>50.000<text:s/>do<text:s/>150.000<text:s/>dinara.</text:p>
      <text:p text:style-name="P1753"><text:tab/>(3)<text:s/>Za<text:s/>prekršaj<text:s/>iz<text:s/>stava<text:s/>1.<text:s/>ovog<text:s/>člana<text:s/>kazniće<text:s/>se<text:s/>preduzetnik<text:s/>novčanom<text:s/>kaznom<text:s/>od<text:s/>100.000<text:s/>do<text:s/>500.000<text:s/>dinara.</text:p>
      <text:p text:style-name="P1754"><text:tab/>(4)<text:s/>Za<text:s/>prekršaj<text:s/>iz<text:s/>stava<text:s/>1.<text:s/>ovog<text:s/>člana<text:s/>kazniće<text:s/>se<text:s/>fizičko<text:s/>lice<text:s/>novčanom<text:s/>kaznom<text:s/>od<text:s/>50.000<text:s/>do<text:s/>150.000<text:s/>dinara.</text:p>
      <text:p text:style-name="P1755"><text:tab/>(5)<text:s/>Sredstva<text:s/>pribavljena<text:s/>izvršenjem<text:s/>prekršaja<text:s/>iz<text:s/>stava<text:s/>1.<text:s/>tačka<text:s/>1)<text:s/>ovog<text:s/>člana<text:s/>oduzeće<text:s/>se.</text:p>
      <text:h text:style-name="P1756" text:outline-level="3">Zastarelost<text:s/>pokretanja<text:s/>prekršajnog<text:s/>postupka</text:h>
      <text:h text:style-name="P1757" text:outline-level="4">Član<text:s/>41.</text:h>
      <text:p text:style-name="P1758"><text:tab/>Prekršajni<text:s/>postupak<text:s/>za<text:s/>prekršaje<text:s/>iz<text:s/>čl. 39.<text:s/>i<text:s/>40.<text:s/>ovog<text:s/>zakona<text:s/>ne<text:s/>može<text:s/>se<text:s/>pokrenuti<text:s/>ako<text:s/>protekne<text:s/>pet<text:s/>godina<text:s/>od<text:s/>dana<text:s/>kada<text:s/>je<text:s/>prekršaj<text:s/>učinjen.</text:p>
      <text:h text:style-name="P1759" text:outline-level="3">Gubitak<text:s/>prava<text:s/>na<text:s/>dobijanje<text:s/>sredstava<text:s/>iz<text:s/>javnih<text:s/>izvora</text:h>
      <text:h text:style-name="P1760" text:outline-level="4">Član<text:s/>42.</text:h>
      <text:p text:style-name="P1761"><text:tab/>(1)<text:s/>U<text:s/>slučaju<text:s/>osude<text:s/>za<text:s/>krivično<text:s/>delo<text:s/>iz<text:s/>člana<text:s/>38.<text:s/>ovog<text:s/>zakona<text:s/>ili<text:s/>ako<text:s/>politička<text:s/>stranka<text:s/>ili<text:s/>odgovorno<text:s/>lice<text:s/>u<text:s/>političkom<text:s/>subjektu<text:s/>budu<text:s/>kažnjeni<text:s/>za<text:s/>prekršaj<text:s/>propisan<text:s/>u<text:s/>članu<text:s/>39.<text:s/>ovog<text:s/>zakona,<text:s/>politički<text:s/>subjekat<text:s/>gubi<text:s/>pravo<text:s/>na<text:s/>dobijanje<text:s/>sredstava<text:s/>iz<text:s/>javnih<text:s/>izvora<text:s/>namenjenih<text:s/>finansiranju<text:s/>političkog<text:s/>subjekta,<text:s/>u<text:s/>iznosu<text:s/>određenom<text:s/>na<text:s/>način<text:s/>propisan<text:s/>u<text:s/>st. 2.<text:s/>do<text:s/>4.<text:s/>ovog<text:s/>člana.<text:s/></text:p>
      <text:p text:style-name="P1762"><text:tab/>(2)<text:s/>Iznos<text:s/>sredstava<text:s/>iz<text:s/>stava<text:s/>1.<text:s/>ovog<text:s/>člana<text:s/>ne<text:s/>može<text:s/>biti<text:s/>manji<text:s/>od<text:s/>iznosa<text:s/>sredstava<text:s/>pribavljenih<text:s/>izvršenjem<text:s/>krivičnog<text:s/>dela<text:s/>ili<text:s/>prekršaja,<text:s/>a<text:s/>najviše<text:s/>do<text:s/>100%<text:s/>iznosa<text:s/>sredstava<text:s/>iz<text:s/>javnih<text:s/>izvora<text:s/>namenjenih<text:s/>za<text:s/>finansiranje<text:s/>redovnog<text:s/>rada<text:s/>političkog<text:s/>subjekta<text:s/>za<text:s/>narednu<text:s/>kalendarsku<text:s/>godinu.</text:p>
      <text:p text:style-name="P1763"><text:tab/>(3)<text:s/>Ako<text:s/>je<text:s/>iznos<text:s/>sredstava<text:s/>pribavljenih<text:s/>izvršenjem<text:s/>krivičnog<text:s/>dela,<text:s/>odnosno<text:s/>prekršaja<text:s/>manji<text:s/>od<text:s/>10%<text:s/>sredstava<text:s/>iz<text:s/>javnih<text:s/>izvora<text:s/>namenjenih<text:s/>za<text:s/>finansiranje<text:s/>redovnog<text:s/>rada<text:s/>političkog<text:s/>subjekta<text:s/>za<text:s/>narednu<text:s/>kalendarsku<text:s/>godinu,<text:s/>iznos<text:s/>sredstava<text:s/>iz<text:s/>stava<text:s/>1.<text:s/>ovog<text:s/>člana<text:s/>ne<text:s/>može<text:s/>biti<text:s/>manji<text:s/>od<text:s/>10%<text:s/>sredstava<text:s/>iz<text:s/>javnih<text:s/>izvora<text:s/>namenjenih<text:s/>za<text:s/>finansiranje<text:s/>redovnog<text:s/>rada<text:s/>političkog<text:s/>subjekta<text:s/>za<text:s/>narednu<text:s/>kalendarsku<text:s/>godinu.</text:p>
      <text:p text:style-name="P1764"><text:tab/>(4)<text:s/>Iznos<text:s/>sredstava<text:s/>iz<text:s/>stava<text:s/>1.<text:s/>ovog<text:s/>člana<text:s/>određuje<text:s/>se<text:s/>srazmerno<text:s/>izrečenoj<text:s/>kazni<text:s/>za<text:s/>učinjeno<text:s/>krivično<text:s/>delo<text:s/>ili<text:s/>prekršaj,<text:s/>u<text:s/>skladu<text:s/>sa<text:s/>pravilima<text:s/>propisanim<text:s/>u<text:s/>st. 2.<text:s/>i<text:s/>3.<text:s/>ovog<text:s/>člana.</text:p>
      <text:p text:style-name="P1765"><text:tab/>(5)<text:s/>Rešenje<text:s/>o<text:s/>gubitku<text:s/>prava<text:s/>na<text:s/>dobijanje<text:s/>sredstava<text:s/>iz<text:s/>javnih<text:s/>izvora<text:s/>namenjenih<text:s/>za<text:s/>finansiranje<text:s/>redovnog<text:s/>rada<text:s/>političkog<text:s/>subjekta<text:s/>za<text:s/>narednu<text:s/>kalendarsku<text:s/>godinu,<text:s/>u<text:s/>kome<text:s/>se<text:s/>utvrđuje<text:s/>i<text:s/>njihov<text:s/>iznos,<text:s/>donosi<text:s/>Agencija<text:s/>i<text:s/>protiv<text:s/>njega<text:s/>se<text:s/>može<text:s/>pokrenuti<text:s/>upravni<text:s/>spor.</text:p>
      <text:h text:style-name="P1766" text:outline-level="3">Obustava<text:s/>prenosa<text:s/>sredstava<text:s/>iz<text:s/>javnih<text:s/>izvora</text:h>
      <text:h text:style-name="P1767" text:outline-level="4">Član<text:s/>43.</text:h>
      <text:p text:style-name="P1768"><text:tab/>(1)<text:s/>Posle<text:s/>pokretanja<text:s/>krivičnog<text:s/>postupka<text:s/>za<text:s/>krivično<text:s/>delo<text:s/>iz<text:s/>člana<text:s/>38.<text:s/>ovog<text:s/>zakona<text:s/>ili<text:s/>prekršajnog<text:s/>postupka<text:s/>za<text:s/>prekršaj<text:s/>iz<text:s/>člana<text:s/>39.<text:s/>ovog<text:s/>zakona,<text:s/>na<text:s/>zahtev<text:s/>Agencije,<text:s/>ministarstvo<text:s/>nadležno<text:s/>za<text:s/>poslove<text:s/>finansija,<text:s/>odnosno<text:s/>nadležni<text:s/>organ<text:s/>uprave<text:s/>autonomne<text:s/>pokrajine,<text:s/>odnosno<text:s/>jedinice<text:s/>lokalne<text:s/>samouprave,<text:s/>donosi<text:s/>odluku<text:s/>o<text:s/>privremenoj<text:s/>obustavi<text:s/>prenosa<text:s/>sredstava<text:s/>iz<text:s/>javnih<text:s/>izvora<text:s/>političkom<text:s/>subjektu<text:s/>do<text:s/>donošenja<text:s/>pravnosnažne<text:s/>odluke<text:s/>u<text:s/>krivičnom,<text:s/>odnosno<text:s/>prekršajnom<text:s/>postupku.<text:s/></text:p>
      <text:p text:style-name="P1769"><text:tab/>(2)<text:s/>Protiv<text:s/>odluke<text:s/>nadležnog<text:s/>organa<text:s/>uprave<text:s/>autonomne<text:s/>pokrajine,<text:s/>odnosno<text:s/>jedinice<text:s/>lokalne<text:s/>samouprave<text:s/>iz<text:s/>stava<text:s/>1.<text:s/>ovog<text:s/>člana,<text:s/>može<text:s/>se<text:s/>izjaviti<text:s/>žalba<text:s/>nadležnom<text:s/>organu<text:s/>autonomne<text:s/>pokrajine,<text:s/>odnosno<text:s/>jedinice<text:s/>lokalne<text:s/>samouprave.</text:p>
      <text:p text:style-name="P1770"><text:tab/>(3)<text:s/>Protiv<text:s/>odluke<text:s/>ministarstva<text:s/>iz<text:s/>stava<text:s/>1.<text:s/>ovog<text:s/>člana<text:s/>i<text:s/>odluke<text:s/>nadležnog<text:s/>organa<text:s/>autonomne<text:s/>pokrajine,<text:s/>odnosno<text:s/>jedinice<text:s/>lokalne<text:s/>samouprave<text:s/>iz<text:s/>stava<text:s/>2.<text:s/>ovog<text:s/>člana<text:s/>može<text:s/>se<text:s/>pokrenuti<text:s/>upravni<text:s/>spor.</text:p>
      <text:p text:style-name="P1771"><text:tab/>(4)<text:s/>Upravni<text:s/>sud<text:s/>je<text:s/>dužan<text:s/>da<text:s/>odluči<text:s/>u<text:s/>roku<text:s/>od<text:s/>30<text:s/>dana<text:s/>od<text:s/>dana<text:s/>dostavljanja<text:s/>tužbe<text:s/>u<text:s/>upravnom<text:s/>sporu<text:s/>iz<text:s/>stava<text:s/>3.<text:s/>ovog<text:s/>člana.</text:p>
      <text:p text:style-name="P1772">VIII.<text:s/>PRELAZNE<text:s/>I<text:s/>ZAVRŠNE<text:s/>ODREDBE</text:p>
      <text:h text:style-name="P1773" text:outline-level="4">Član<text:s/>44.</text:h>
      <text:p text:style-name="P1774"><text:span text:style-name="T1775"><text:tab/></text:span><text:span text:style-name="T1776">Postupci</text:span><text:span text:style-name="T1777"><text:s/></text:span><text:span text:style-name="T1778">kontrole</text:span><text:span text:style-name="T1779"><text:s/></text:span><text:span text:style-name="T1780">rada</text:span><text:span text:style-name="T1781"><text:s/></text:span><text:span text:style-name="T1782">političkih</text:span><text:span text:style-name="T1783"><text:s/></text:span><text:span text:style-name="T1784">stranaka</text:span><text:span text:style-name="T1785"><text:s/></text:span><text:span text:style-name="T1786">započeti</text:span><text:span text:style-name="T1787"><text:s/></text:span><text:span text:style-name="T1788">do</text:span><text:span text:style-name="T1789"><text:s/></text:span><text:span text:style-name="T1790">dana</text:span><text:span text:style-name="T1791"><text:s/></text:span><text:span text:style-name="T1792">stupanja</text:span><text:span text:style-name="T1793"><text:s/></text:span><text:span text:style-name="T1794">na</text:span><text:span text:style-name="T1795"><text:s/></text:span><text:span text:style-name="T1796">snagu</text:span><text:span text:style-name="T1797"><text:s/></text:span><text:span text:style-name="T1798">ovog</text:span><text:span text:style-name="T1799"><text:s/></text:span><text:span text:style-name="T1800">zakona</text:span><text:span text:style-name="T1801"><text:s/></text:span><text:span text:style-name="T1802">okončaće</text:span><text:span text:style-name="T1803"><text:s/></text:span><text:span text:style-name="T1804">se</text:span><text:span text:style-name="T1805"><text:s/></text:span><text:span text:style-name="T1806">po</text:span><text:span text:style-name="T1807"><text:s/></text:span><text:span text:style-name="T1808">odredbama</text:span><text:span text:style-name="T1809"><text:s/></text:span><text:span text:style-name="T1810">Zakona</text:span><text:span text:style-name="T1811"><text:s/></text:span><text:span text:style-name="T1812">o</text:span><text:span text:style-name="T1813"><text:s/></text:span><text:span text:style-name="T1814">finansiranju</text:span><text:span text:style-name="T1815"><text:s/></text:span><text:span text:style-name="T1816">političkih</text:span><text:span text:style-name="T1817"><text:s/></text:span><text:span text:style-name="T1818">stranaka</text:span><text:span text:style-name="T1819"><text:s/>(</text:span><text:span text:style-name="T1820">„</text:span><text:span text:style-name="T1821">Službeni</text:span><text:span text:style-name="T1822"><text:s/></text:span><text:span text:style-name="T1823">glasnik</text:span><text:span text:style-name="T1824"><text:s/></text:span><text:span text:style-name="T1825">RS</text:span><text:span text:style-name="T1826">“</text:span><text:span text:style-name="T1827">,<text:s/></text:span><text:span text:style-name="T1828">br</text:span><text:span text:style-name="T1829">. 72/03, 75/03 -<text:s/></text:span><text:span text:style-name="T1830">ispravka</text:span><text:span text:style-name="T1831">, 97/08<text:s/></text:span><text:span text:style-name="T1832">i</text:span><text:span text:style-name="T1833"><text:s/>60/09 -<text:s/></text:span><text:span text:style-name="T1834">odluka</text:span><text:span text:style-name="T1835"><text:s/></text:span><text:span text:style-name="T1836">US</text:span><text:span text:style-name="T1837">).</text:span></text:p>
      <text:h text:style-name="P1838" text:outline-level="4">Član<text:s/>45.</text:h>
      <text:p text:style-name="P1839"><text:tab/>(1)<text:s/>Podzakonski<text:s/>akti<text:s/>predviđeni<text:s/>ovim<text:s/>zakonom<text:s/>doneće<text:s/>se<text:s/>u<text:s/>roku<text:s/>od<text:s/>šest<text:s/>meseci<text:s/>od<text:s/>dana<text:s/>stupanja<text:s/>na<text:s/>snagu<text:s/>ovog<text:s/>zakona.</text:p>
      <text:p text:style-name="P1840"><text:span text:style-name="T1841"><text:tab/>(2)<text:s/></text:span><text:span text:style-name="T1842">Do</text:span><text:span text:style-name="T1843"><text:s/></text:span><text:span text:style-name="T1844">donošenja</text:span><text:span text:style-name="T1845"><text:s/></text:span><text:span text:style-name="T1846">akata</text:span><text:span text:style-name="T1847"><text:s/></text:span><text:span text:style-name="T1848">iz</text:span><text:span text:style-name="T1849"><text:s/></text:span><text:span text:style-name="T1850">stava</text:span><text:span text:style-name="T1851"><text:s/>1.<text:s/></text:span><text:span text:style-name="T1852">ovog</text:span><text:span text:style-name="T1853"><text:s/></text:span><text:span text:style-name="T1854">člana</text:span><text:span text:style-name="T1855"><text:s/></text:span><text:span text:style-name="T1856">primenjivaće</text:span><text:span text:style-name="T1857"><text:s/></text:span><text:span text:style-name="T1858">se</text:span><text:span text:style-name="T1859"><text:s/></text:span><text:span text:style-name="T1860">podzakonski</text:span><text:span text:style-name="T1861"><text:s/></text:span><text:span text:style-name="T1862">akti</text:span><text:span text:style-name="T1863"><text:s/></text:span><text:span text:style-name="T1864">doneti</text:span><text:span text:style-name="T1865"><text:s/></text:span><text:span text:style-name="T1866">u</text:span><text:span text:style-name="T1867"><text:s/></text:span><text:span text:style-name="T1868">skladu</text:span><text:span text:style-name="T1869"><text:s/></text:span><text:span text:style-name="T1870">sa</text:span><text:span text:style-name="T1871"><text:s/></text:span><text:span text:style-name="T1872">Zakonom</text:span><text:span text:style-name="T1873"><text:s/></text:span><text:span text:style-name="T1874">o</text:span><text:span text:style-name="T1875"><text:s/></text:span><text:span text:style-name="T1876">finansiranju</text:span><text:span text:style-name="T1877"><text:s/></text:span><text:span text:style-name="T1878">političkih</text:span><text:span text:style-name="T1879"><text:s/></text:span><text:span text:style-name="T1880">stranaka</text:span><text:span text:style-name="T1881"><text:s/>(</text:span><text:span text:style-name="T1882">„</text:span><text:span text:style-name="T1883">Službeni</text:span><text:span text:style-name="T1884"><text:s/></text:span><text:span text:style-name="T1885">glasnik</text:span><text:span text:style-name="T1886"><text:s/></text:span><text:span text:style-name="T1887">RS</text:span><text:span text:style-name="T1888">“</text:span><text:span text:style-name="T1889">,<text:s/></text:span><text:span text:style-name="T1890">br</text:span><text:span text:style-name="T1891">. 72/03, 75/03 -<text:s/></text:span><text:span text:style-name="T1892">ispravka</text:span><text:span text:style-name="T1893">, 97/08<text:s/></text:span><text:span text:style-name="T1894">i</text:span><text:span text:style-name="T1895"><text:s/>60/09 -<text:s/></text:span><text:span text:style-name="T1896">odluka</text:span><text:span text:style-name="T1897"><text:s/></text:span><text:span text:style-name="T1898">US</text:span><text:span text:style-name="T1899">),<text:s/></text:span><text:span text:style-name="T1900">ukoliko</text:span><text:span text:style-name="T1901"><text:s/></text:span><text:span text:style-name="T1902">nisu</text:span><text:span text:style-name="T1903"><text:s/></text:span><text:span text:style-name="T1904">u</text:span><text:span text:style-name="T1905"><text:s/></text:span><text:span text:style-name="T1906">suprotnosti</text:span><text:span text:style-name="T1907"><text:s/></text:span><text:span text:style-name="T1908">sa</text:span><text:span text:style-name="T1909"><text:s/></text:span><text:span text:style-name="T1910">ovim</text:span><text:span text:style-name="T1911"><text:s/></text:span><text:span text:style-name="T1912">zakonom</text:span><text:span text:style-name="T1913">.<text:s/></text:span></text:p>
      <text:h text:style-name="P1914" text:outline-level="4">Član<text:s/>46.</text:h>
      <text:p text:style-name="P1915"><text:span text:style-name="T1916"><text:tab/></text:span><text:span text:style-name="T1917">Stupanjem</text:span><text:span text:style-name="T1918"><text:s/></text:span><text:span text:style-name="T1919">na</text:span><text:span text:style-name="T1920"><text:s/></text:span><text:span text:style-name="T1921">snagu</text:span><text:span text:style-name="T1922"><text:s/></text:span><text:span text:style-name="T1923">ovog</text:span><text:span text:style-name="T1924"><text:s/></text:span><text:span text:style-name="T1925">zakona</text:span><text:span text:style-name="T1926"><text:s/></text:span><text:span text:style-name="T1927">prestaje</text:span><text:span text:style-name="T1928"><text:s/></text:span><text:span text:style-name="T1929">da</text:span><text:span text:style-name="T1930"><text:s/></text:span><text:span text:style-name="T1931">važi</text:span><text:span text:style-name="T1932"><text:s/></text:span><text:span text:style-name="T1933">Zakon</text:span><text:span text:style-name="T1934"><text:s/></text:span><text:span text:style-name="T1935">o</text:span><text:span text:style-name="T1936"><text:s/></text:span><text:span text:style-name="T1937">finansiranju</text:span><text:span text:style-name="T1938"><text:s/></text:span><text:span text:style-name="T1939">političkih</text:span><text:span text:style-name="T1940"><text:s/></text:span><text:span text:style-name="T1941">stranaka</text:span><text:span text:style-name="T1942"><text:s/>(</text:span><text:span text:style-name="T1943">„</text:span><text:span text:style-name="T1944">Službeni</text:span><text:span text:style-name="T1945"><text:s/></text:span><text:span text:style-name="T1946">glasnik</text:span><text:span text:style-name="T1947"><text:s/></text:span><text:span text:style-name="T1948">RS</text:span><text:span text:style-name="T1949">“</text:span><text:span text:style-name="T1950">,<text:s/></text:span><text:span text:style-name="T1951">br</text:span><text:span text:style-name="T1952">. 72/03, 75/03 -<text:s/></text:span><text:span text:style-name="T1953">ispravka</text:span><text:span text:style-name="T1954">, 97/08<text:s/></text:span><text:span text:style-name="T1955">i</text:span><text:span text:style-name="T1956"><text:s/>60/09 -<text:s/></text:span><text:span text:style-name="T1957">odluka</text:span><text:span text:style-name="T1958"><text:s/></text:span><text:span text:style-name="T1959">US</text:span><text:span text:style-name="T1960">),<text:s/></text:span><text:span text:style-name="T1961">izuzev</text:span><text:span text:style-name="T1962"><text:s/></text:span><text:span text:style-name="T1963">člana</text:span><text:span text:style-name="T1964"><text:s/>4 ,<text:s/></text:span><text:span text:style-name="T1965">koji</text:span><text:span text:style-name="T1966"><text:s/></text:span><text:span text:style-name="T1967">prestaje</text:span><text:span text:style-name="T1968"><text:s/></text:span><text:span text:style-name="T1969">da</text:span><text:span text:style-name="T1970"><text:s/></text:span><text:span text:style-name="T1971">važi</text:span><text:span text:style-name="T1972"><text:s/>1.<text:s/></text:span><text:span text:style-name="T1973">jula</text:span><text:span text:style-name="T1974"><text:s/>2012.<text:s/></text:span><text:span text:style-name="T1975">godine</text:span><text:span text:style-name="T1976">.</text:span></text:p>
      <text:h text:style-name="P1977" text:outline-level="4">Član<text:s/>47.</text:h>
      <text:p text:style-name="P1978"><text:span text:style-name="T1979"><text:tab/></text:span><text:span text:style-name="T1980">Ovaj</text:span><text:span text:style-name="T1981"><text:s/></text:span><text:span text:style-name="T1982">zakon</text:span><text:span text:style-name="T1983"><text:s/></text:span><text:span text:style-name="T1984">stupa</text:span><text:span text:style-name="T1985"><text:s/></text:span><text:span text:style-name="T1986">na</text:span><text:span text:style-name="T1987"><text:s/></text:span><text:span text:style-name="T1988">snagu</text:span><text:span text:style-name="T1989"><text:s/></text:span><text:span text:style-name="T1990">osmog</text:span><text:span text:style-name="T1991"><text:s/></text:span><text:span text:style-name="T1992">dana</text:span><text:span text:style-name="T1993"><text:s/></text:span><text:span text:style-name="T1994">od</text:span><text:span text:style-name="T1995"><text:s/></text:span><text:span text:style-name="T1996">dana</text:span><text:span text:style-name="T1997"><text:s/></text:span><text:span text:style-name="T1998">objavljivanja</text:span><text:span text:style-name="T1999"><text:s/></text:span><text:span text:style-name="T2000">u</text:span><text:span text:style-name="T2001"><text:s/></text:span><text:span text:style-name="T2002">„</text:span><text:span text:style-name="T2003">Službenom</text:span><text:span text:style-name="T2004"><text:s/></text:span><text:span text:style-name="T2005">glasniku</text:span><text:span text:style-name="T2006"><text:s/></text:span><text:span text:style-name="T2007">Republike</text:span><text:span text:style-name="T2008"><text:s/></text:span><text:span text:style-name="T2009">Srbije</text:span><text:span text:style-name="T2010">“</text:span><text:span text:style-name="T2011">,<text:s/></text:span><text:span text:style-name="T2012">osim</text:span><text:span text:style-name="T2013"><text:s/></text:span><text:span text:style-name="T2014">čl</text:span><text:span text:style-name="T2015">. 16.<text:s/></text:span><text:span text:style-name="T2016">i</text:span><text:span text:style-name="T2017"><text:s/>17.<text:s/></text:span><text:span text:style-name="T2018">koji</text:span><text:span text:style-name="T2019"><text:s/></text:span><text:span text:style-name="T2020">stupaju</text:span><text:span text:style-name="T2021"><text:s/></text:span><text:span text:style-name="T2022">na</text:span><text:span text:style-name="T2023"><text:s/></text:span><text:span text:style-name="T2024">snagu</text:span><text:span text:style-name="T2025"><text:s/>1.<text:s/></text:span><text:span text:style-name="T2026">jula</text:span><text:span text:style-name="T2027"><text:s/>2012.<text:s/></text:span><text:span text:style-name="T2028">godine</text:span><text:span text:style-name="T2029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Bold" svg:font-family="Arial Bold" style:font-family-generic="roman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eading2Char" style:display-name="Heading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3Char" style:display-name="Heading 3 Ch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Heading4Char" style:display-name="Heading 4 Ch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NormalWeb" style:display-name="Normal (Web)" style:family="paragraph" style:parent-style-name="Normal">
      <style:paragraph-properties fo:margin-bottom="0.0625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>
      <style:text-properties style:font-name="Calibri" style:font-name-asian="Calibri" style:font-name-complex="Times New Roman" fo:font-size="10pt" style:font-size-asian="10pt" style:font-size-complex="10pt"/>
    </style:style>
    <style:style style:name="FootnoteReference" style:display-name="Footnote Reference" style:family="text">
      <style:text-properties style:text-position="super 65%"/>
    </style:style>
    <style:style style:name="lat" style:display-name="lat" style:family="text">
      <style:text-properties fo:font-size="12pt" style:font-size-asian="12pt" style:font-size-complex="12pt"/>
    </style:style>
    <style:style style:name="GLAVA" style:display-name="GLAVA" style:family="paragraph" style:parent-style-name="Normal">
      <style:paragraph-properties fo:keep-with-next="always" fo:text-align="center" fo:margin-top="0.0833in" fo:margin-bottom="0.0833in" fo:line-height="100%" fo:margin-left="0.5in" fo:margin-right="0.5in">
        <style:tab-stops/>
      </style:paragraph-properties>
      <style:text-properties style:font-name="Arial Bold" fo:font-weight="bold" style:font-weight-asian="bold" fo:text-transform="uppercase" fo:font-size="12pt" style:font-size-asian="12pt" fo:language="sr" fo:country="CS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Calibri" style:font-name-asian="Calibri" style:font-name-complex="Times New Roma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Calibri" style:font-name-asian="Calibri" style:font-name-complex="Times New Roman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Arial" style:font-name-complex="Arial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IK</meta:initial-creator>
    <dc:creator>izbori 2016</dc:creator>
    <meta:creation-date>2020-01-29T10:44:00Z</meta:creation-date>
    <dc:date>2020-01-29T10:44:00Z</dc:date>
    <meta:template xlink:href="Normal" xlink:type="simple"/>
    <meta:editing-cycles>3</meta:editing-cycles>
    <meta:editing-duration>PT0S</meta:editing-duration>
    <meta:document-statistic meta:page-count="1" meta:paragraph-count="76" meta:word-count="5706" meta:character-count="38156" meta:row-count="271" meta:non-whitespace-character-count="32526"/>
  </office:meta>
</office:document-meta>
</file>